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Garamond1" svg:font-family="Garamond"/>
    <style:font-face style:name="MS Sans Serif" svg:font-family="'MS Sans Serif'"/>
    <style:font-face style:name="Tahoma" svg:font-family="Tahoma"/>
    <style:font-face style:name="Times New Roman1" svg:font-family="'Times New Roman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9.54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3.5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5" style:family="table-cell" style:parent-style-name="Comma_20__5b_0_5d__5f_Marilù_20__28_v.0.5_29__20_2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ce7" style:family="table-cell" style:parent-style-name="Default" style:data-style-name="N0"/>
    <style:style style:name="ce4" style:family="table-cell" style:parent-style-name="Comma_20__5b_0_5d__5f_Marilù_20__28_v.0.5_29__20_2" style:data-style-name="N109">
      <style:table-cell-properties fo:border-bottom="none" fo:background-color="#ffffff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0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8" style:family="table-cell" style:parent-style-name="Normale_5f_Asl_20_6_5f_Raccordo_20_MONISANIT_20_al_20_31_20_dicembre_20_2007_20__28_v._20_FINALE_20_del_20_30.05.2008_29__20_2" style:data-style-name="N100">
      <style:table-cell-properties fo:border-bottom="0.06pt solid #000000" fo:background-color="#ff99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3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4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43" style:family="table-cell" style:parent-style-name="Comma_20__5b_0_5d__5f_Marilù_20__28_v.0.5_29__20_2" style:data-style-name="N100">
      <style:table-cell-properties fo:border-bottom="0.06pt solid #000000" fo:background-color="#33cccc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Garamond" fo:font-size="12pt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48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7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Comma_20__5b_0_5d__5f_Marilù_20__28_v.0.5_29__20_2" style:data-style-name="N109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1" style:family="table-cell" style:parent-style-name="Comma_20__5b_0_5d__5f_Marilù_20__28_v.0.5_29__20_2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9" style:family="table-cell" style:parent-style-name="Comma_20__5b_0_5d__5f_Marilù_20__28_v.0.5_29__20_2" style:data-style-name="N100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4" style:family="table-cell" style:parent-style-name="Comma_20__5b_0_5d__5f_Marilù_20__28_v.0.5_29__20_2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Garamond" fo:font-size="12pt" style:font-name-asian="Garamond1" style:font-size-asian="12pt" style:font-name-complex="Garamond1" style:font-size-complex="12pt"/>
    </style:style>
    <style:style style:name="ce2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4" style:family="table-cell" style:parent-style-name="Comma_20__5b_0_5d__5f_Marilù_20__28_v.0.5_29__20_2" style:data-style-name="N100">
      <style:table-cell-properties fo:border-bottom="0.06pt solid #000000" fo:background-color="#33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2" style:family="table-cell" style:parent-style-name="Comma_20__5b_0_5d__5f_Marilù_20__28_v.0.5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5" style:family="table-cell" style:parent-style-name="Comma_20__5b_0_5d__5f_Marilù_20__28_v.0.5_29__20_2" style:data-style-name="N100">
      <style:table-cell-properties fo:background-color="#ffffff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5" style:family="table-cell" style:parent-style-name="Comma_20__5b_0_5d__5f_Marilù_20__28_v.0.5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30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1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6" style:family="table-cell" style:parent-style-name="Comma_20__5b_0_5d__5f_Marilù_20__28_v.0.5_29__20_2" style:data-style-name="N100">
      <style:table-cell-properties fo:background-color="#ffffff" fo:wrap-option="wrap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2" style:family="table-cell" style:parent-style-name="Comma_20__5b_0_5d__5f_Marilù_20__28_v.0.5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vertical-align="middle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51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none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fo:border-left="none" fo:border-right="none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Comma_20__5b_0_5d__5f_Marilù_20__28_v.0.5_29__20_2" style:data-style-name="N109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3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7" style:family="table-cell" style:parent-style-name="Comma_20__5b_0_5d__5f_Marilù_20__28_v.0.5_29__20_2" style:data-style-name="N100">
      <style:table-cell-properties fo:border-bottom="none" fo:background-color="#ffffff" fo:wrap-option="wrap" fo:border-left="none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0" style:family="table-cell" style:parent-style-name="Comma_20__5b_0_5d__5f_Marilù_20__28_v.0.5_29__20_2" style:data-style-name="N10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6" style:family="table-cell" style:parent-style-name="Comma_20__5b_0_5d__5f_Marilù_20__28_v.0.5_29__20_2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31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Garamond" fo:font-size="12pt" style:text-underline-style="solid" style:text-underline-type="double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5" style:family="table-cell" style:parent-style-name="Comma_20__5b_0_5d__5f_Marilù_20__28_v.0.5_29__20_2" style:data-style-name="N100">
      <style:table-cell-properties fo:border-bottom="0.06pt solid #000000" fo:background-color="#33cc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fo:border-left="none" fo:border-right="0.06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fo:border-bottom="2.01pt solid #000000" fo:background-color="#ffffff" fo:border-left="none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69" style:family="table-cell" style:parent-style-name="Migliaia_20__5b_0_5d__5f_Asl_20_6_5f_Raccordo_20_MONISANIT_20_al_20_31_20_dicembre_20_2007_20__28_v._20_FINALE_20_del_20_30.05.2008_29_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53" style:family="table-cell" style:parent-style-name="Migliaia_20__5b_0_5d__5f_Asl_20_6_5f_Raccordo_20_MONISANIT_20_al_20_31_20_dicembre_20_2007_20__28_v._20_FINALE_20_del_20_30.05.2008_29__20_2" style:data-style-name="N107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8" style:family="table-cell" style:parent-style-name="Migliaia_20__5b_0_5d__5f_Asl_20_6_5f_Raccordo_20_MONISANIT_20_al_20_31_20_dicembre_20_2007_20__28_v._20_FINALE_20_del_20_30.05.2008_29__20_2" style:data-style-name="N107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1" style:family="table-cell" style:parent-style-name="Migliaia_20__5b_0_5d__5f_Asl_20_6_5f_Raccordo_20_MONISANIT_20_al_20_31_20_dicembre_20_2007_20__28_v._20_FINALE_20_del_20_30.05.2008_29__20_2" style:data-style-name="N107">
      <style:table-cell-properties fo:background-color="#ff9900" fo:border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7" style:family="table-cell" style:parent-style-name="Migliaia_20__5b_0_5d__5f_Asl_20_6_5f_Raccordo_20_MONISANIT_20_al_20_31_20_dicembre_20_2007_20__28_v._20_FINALE_20_del_20_30.05.2008_29__20_2" style:data-style-name="N107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6" style:family="table-cell" style:parent-style-name="Migliaia_20__5b_0_5d__5f_Asl_20_6_5f_Raccordo_20_MONISANIT_20_al_20_31_20_dicembre_20_2007_20__28_v._20_FINALE_20_del_20_30.05.2008_29__20_2" style:data-style-name="N107">
      <style:table-cell-properties fo:background-color="#33cccc" fo:border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6" style:family="table-cell" style:parent-style-name="Migliaia_20_3" style:data-style-name="N112">
      <style:table-cell-properties fo:border-bottom="none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2" style:family="table-cell" style:parent-style-name="Migliaia_20__5b_0_5d__5f_Asl_20_6_5f_Raccordo_20_MONISANIT_20_al_20_31_20_dicembre_20_2007_20__28_v._20_FINALE_20_del_20_30.05.2008_29__20_2" style:data-style-name="N107">
      <style:table-cell-properties fo:border-bottom="2.01pt solid #000000" fo:background-color="#ffffff" fo:border-left="0.06pt solid #000000" fo:border-right="0.06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66" style:family="table-cell" style:parent-style-name="Migliaia_20__5b_0_5d__5f_Asl_20_6_5f_Raccordo_20_MONISANIT_20_al_20_31_20_dicembre_20_2007_20__28_v._20_FINALE_20_del_20_30.05.2008_29_" style:data-style-name="N4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2" style:family="table-cell" style:parent-style-name="Migliaia_20__5b_0_5d__5f_Asl_20_6_5f_Raccordo_20_MONISANIT_20_al_20_31_20_dicembre_20_2007_20__28_v._20_FINALE_20_del_20_30.05.2008_29_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3" style:family="table-cell" style:parent-style-name="Migliaia_20__5b_0_5d__5f_Asl_20_6_5f_Raccordo_20_MONISANIT_20_al_20_31_20_dicembre_20_2007_20__28_v._20_FINALE_20_del_20_30.05.2008_29__20_2" style:data-style-name="N107">
      <style:table-cell-properties fo:border-bottom="2.01pt solid #000000" fo:background-color="#ffffff" fo:border-left="0.06pt solid #000000" fo:border-right="0.06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Migliaia_20__5b_0_5d__5f_Asl_20_6_5f_Raccordo_20_MONISANIT_20_al_20_31_20_dicembre_20_2007_20__28_v._20_FINALE_20_del_20_30.05.2008_29_" style:data-style-name="N4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68" style:family="table-cell" style:parent-style-name="Migliaia_5f_Asl_20_6_5f_Raccordo_20_MONISANIT_20_al_20_31_20_dicembre_20_2007_20__28_v._20_FINALE_20_del_20_30.05.2008_29__20_2" style:data-style-name="N107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9" style:family="table-cell" style:parent-style-name="Percentuale_20_2" style:data-style-name="N110">
      <style:table-cell-properties fo:border-bottom="none" fo:background-color="#ffffff" fo:border-left="0.06pt solid #000000" fo:border-right="2.01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2" style:family="table-cell" style:parent-style-name="Percentuale_20_2" style:data-style-name="N110">
      <style:table-cell-properties fo:border-bottom="0.06pt solid #000000" fo:background-color="#ff9900" fo:border-left="0.06pt solid #000000" fo:border-right="2.01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8" style:family="table-cell" style:parent-style-name="Percentuale_20_2" style:data-style-name="N110">
      <style:table-cell-properties fo:border-bottom="none" fo:background-color="#ffffff" fo:border-left="0.06pt solid #000000" fo:border-right="2.01pt solid #000000" fo:border-top="none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47" style:family="table-cell" style:parent-style-name="Percentuale_20_2" style:data-style-name="N110">
      <style:table-cell-properties fo:border-bottom="0.06pt solid #000000" fo:background-color="#33cccc" fo:border-left="0.06pt solid #000000" fo:border-right="2.01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4" style:family="table-cell" style:parent-style-name="Percentuale_20_2" style:data-style-name="N11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4" style:family="table-cell" style:parent-style-name="Percentuale_20_2" style:data-style-name="N110">
      <style:table-cell-properties fo:border-bottom="2.01pt solid #000000" fo:background-color="#ffffff" fo:border-left="0.06pt solid #000000" fo:border-right="2.01pt solid #000000" fo:border-top="none" style:vertical-align="middl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ostamento_2019_prev_2019" table:style-name="ta1">
        <table:table-column table:style-name="co1" table:number-columns-repeated="5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4" table:default-cell-style-name="ce7"/>
        <table:table-row table:style-name="ro1">
          <table:table-cell table:style-name="ce65" office:value-type="string" calcext:value-type="string" table:number-columns-spanned="6" table:number-rows-spanned="2">
            <text:p>SCHEMA DI BILANCIO</text:p>
            <text:p>Decreto Interministeriale 20/03/2013</text:p>
          </table:table-cell>
          <table:covered-table-cell table:number-columns-repeated="5"/>
          <table:table-cell table:style-name="ce69" office:value-type="string" calcext:value-type="string" table:number-columns-spanned="1" table:number-rows-spanned="2">
            <text:p>Anno</text:p>
            <text:p>2019</text:p>
            <text:p>Consuntivo</text:p>
          </table:table-cell>
          <table:table-cell table:style-name="ce69" office:value-type="string" calcext:value-type="string" table:number-columns-spanned="1" table:number-rows-spanned="2">
            <text:p>Anno</text:p>
            <text:p>2019</text:p>
            <text:p>Preventivo</text:p>
          </table:table-cell>
          <table:table-cell table:style-name="ce66" office:value-type="string" calcext:value-type="string" table:number-columns-spanned="2" table:number-rows-spanned="1">
            <text:p>VARIAZIONE Consuntivo/Preventivo</text:p>
          </table:table-cell>
          <table:covered-table-cell/>
          <table:table-cell table:number-columns-repeated="1014"/>
        </table:table-row>
        <table:table-row table:style-name="ro2">
          <table:covered-table-cell table:number-columns-repeated="8"/>
          <table:table-cell table:style-name="ce2" office:value-type="string" calcext:value-type="string">
            <text:p>Importo</text:p>
          </table:table-cell>
          <table:table-cell table:style-name="ce3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4" office:value-type="string" office:string-value="A)" calcext:value-type="string">
            <text:p><text:s/>A) </text:p>
          </table:table-cell>
          <table:table-cell table:style-name="ce5" office:value-type="string" office:string-value="VALORE DELLA PRODUZIONE" calcext:value-type="string">
            <text:p><text:s/>VALORE DELLA PRODUZIONE </text:p>
          </table:table-cell>
          <table:table-cell table:style-name="ce5" table:number-columns-repeated="3"/>
          <table:table-cell table:style-name="ce6"/>
          <table:table-cell table:style-name="ce53" table:number-columns-repeated="2"/>
          <table:table-cell table:style-name="ce67"/>
          <table:table-cell table:style-name="ce68"/>
          <table:table-cell table:number-columns-repeated="1014"/>
        </table:table-row>
        <table:table-row table:style-name="ro3">
          <table:table-cell table:style-name="ce10"/>
          <table:table-cell table:style-name="ce11" office:value-type="string" calcext:value-type="string">
            <text:p>1)</text:p>
          </table:table-cell>
          <table:table-cell table:style-name="ce12" office:value-type="string" calcext:value-type="string">
            <text:p>Contributi in c/esercizio</text:p>
          </table:table-cell>
          <table:table-cell table:style-name="ce12" table:number-columns-repeated="2"/>
          <table:table-cell table:style-name="ce13"/>
          <table:table-cell table:style-name="ce8" office:value-type="float" office:value="36816752.78" calcext:value-type="float">
            <text:p><text:s/>36816753 </text:p>
          </table:table-cell>
          <table:table-cell table:style-name="ce8" office:value-type="float" office:value="29573447.28" calcext:value-type="float">
            <text:p><text:s/>29573447 </text:p>
          </table:table-cell>
          <table:table-cell table:style-name="ce8" table:formula="of:=+[.G4]-[.H4]" office:value-type="float" office:value="7243305.5" calcext:value-type="float">
            <text:p><text:s/>7243306 </text:p>
          </table:table-cell>
          <table:table-cell table:style-name="ce9" table:formula="of:=IF([.H4]=0;&quot;-    &quot;;[.I4]/[.H4])" office:value-type="percentage" office:value="0.244925978071502" calcext:value-type="percentage">
            <text:p>24,5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12" office:value-type="string" calcext:value-type="string">
            <text:p>Rettifica contributi c/esercizio per destinazione ad investimenti</text:p>
          </table:table-cell>
          <table:table-cell table:style-name="ce12" table:number-columns-repeated="2"/>
          <table:table-cell table:style-name="ce13"/>
          <table:table-cell table:style-name="ce8" office:value-type="float" office:value="-20051.75" calcext:value-type="float">
            <text:p>-200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+[.G5]-[.H5]" office:value-type="float" office:value="-20051.75" calcext:value-type="float">
            <text:p>-20052 </text:p>
          </table:table-cell>
          <table:table-cell table:style-name="ce9" table:formula="of:=IF([.H5]=0;&quot;-    &quot;;[.I5]/[.H5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3)</text:p>
          </table:table-cell>
          <table:table-cell table:style-name="ce12" office:value-type="string" calcext:value-type="string">
            <text:p>Utilizzo fondi per quote inutilizzate contributi vincolati di esercizi precedenti</text:p>
          </table:table-cell>
          <table:table-cell table:style-name="ce12" table:number-columns-repeated="2"/>
          <table:table-cell table:style-name="ce13"/>
          <table:table-cell table:style-name="ce8" office:value-type="float" office:value="4644442.87" calcext:value-type="float">
            <text:p><text:s/>4644443 </text:p>
          </table:table-cell>
          <table:table-cell table:style-name="ce8" office:value-type="float" office:value="1188620.88" calcext:value-type="float">
            <text:p><text:s/>1188621 </text:p>
          </table:table-cell>
          <table:table-cell table:style-name="ce8" table:formula="of:=+[.G6]-[.H6]" office:value-type="float" office:value="3455821.99" calcext:value-type="float">
            <text:p><text:s/>3455822 </text:p>
          </table:table-cell>
          <table:table-cell table:style-name="ce9" table:formula="of:=IF([.H6]=0;&quot;-    &quot;;[.I6]/[.H6])" office:value-type="percentage" office:value="2.90742157415239" calcext:value-type="percentage">
            <text:p>290,7%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11" office:value-type="string" calcext:value-type="string">
            <text:p>4)</text:p>
          </table:table-cell>
          <table:table-cell table:style-name="ce12" office:value-type="string" calcext:value-type="string">
            <text:p>Ricavi per prestazioni sanitarie e sociosanitarie a rilevanza sanitaria</text:p>
          </table:table-cell>
          <table:table-cell table:style-name="ce12" table:number-columns-repeated="2"/>
          <table:table-cell table:style-name="ce13"/>
          <table:table-cell table:style-name="ce8" office:value-type="float" office:value="84027276.29" calcext:value-type="float">
            <text:p><text:s/>84027276 </text:p>
          </table:table-cell>
          <table:table-cell table:style-name="ce8" office:value-type="float" office:value="84208766.22" calcext:value-type="float">
            <text:p><text:s/>84208766 </text:p>
          </table:table-cell>
          <table:table-cell table:style-name="ce8" table:formula="of:=+[.G7]-[.H7]" office:value-type="float" office:value="-181489.929999992" calcext:value-type="float">
            <text:p>-181490 </text:p>
          </table:table-cell>
          <table:table-cell table:style-name="ce9" table:formula="of:=IF([.H7]=0;&quot;-    &quot;;[.I7]/[.H7])" office:value-type="percentage" office:value="-0.00215523796567497" calcext:value-type="percentage">
            <text:p>-0,2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5)</text:p>
          </table:table-cell>
          <table:table-cell table:style-name="ce12" office:value-type="string" calcext:value-type="string">
            <text:p>Concorsi, recuperi e rimborsi</text:p>
          </table:table-cell>
          <table:table-cell table:style-name="ce12" table:number-columns-repeated="2"/>
          <table:table-cell table:style-name="ce13"/>
          <table:table-cell table:style-name="ce8" office:value-type="float" office:value="5205146.22" calcext:value-type="float">
            <text:p><text:s/>5205146 </text:p>
          </table:table-cell>
          <table:table-cell table:style-name="ce8" office:value-type="float" office:value="3152856.47" calcext:value-type="float">
            <text:p><text:s/>3152856 </text:p>
          </table:table-cell>
          <table:table-cell table:style-name="ce8" table:formula="of:=+[.G8]-[.H8]" office:value-type="float" office:value="2052289.75" calcext:value-type="float">
            <text:p><text:s/>2052290 </text:p>
          </table:table-cell>
          <table:table-cell table:style-name="ce9" table:formula="of:=IF([.H8]=0;&quot;-    &quot;;[.I8]/[.H8])" office:value-type="percentage" office:value="0.650930281643934" calcext:value-type="percentage">
            <text:p>65,1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6)</text:p>
          </table:table-cell>
          <table:table-cell table:style-name="ce12" office:value-type="string" calcext:value-type="string">
            <text:p>Compartecipazione alla spesa per prestazioni sanitarie (Ticket)</text:p>
          </table:table-cell>
          <table:table-cell table:style-name="ce12" table:number-columns-repeated="2"/>
          <table:table-cell table:style-name="ce13"/>
          <table:table-cell table:style-name="ce8" office:value-type="float" office:value="2298486.75" calcext:value-type="float">
            <text:p><text:s/>2298487 </text:p>
          </table:table-cell>
          <table:table-cell table:style-name="ce8" office:value-type="float" office:value="2800000" calcext:value-type="float">
            <text:p><text:s/>2800000 </text:p>
          </table:table-cell>
          <table:table-cell table:style-name="ce8" table:formula="of:=+[.G9]-[.H9]" office:value-type="float" office:value="-501513.25" calcext:value-type="float">
            <text:p>-501513 </text:p>
          </table:table-cell>
          <table:table-cell table:style-name="ce9" table:formula="of:=IF([.H9]=0;&quot;-    &quot;;[.I9]/[.H9])" office:value-type="percentage" office:value="-0.179111875" calcext:value-type="percentage">
            <text:p>-17,9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7)</text:p>
          </table:table-cell>
          <table:table-cell table:style-name="ce12" office:value-type="string" calcext:value-type="string">
            <text:p>Quota contributi in c/capitale imputata nell'esercizio</text:p>
          </table:table-cell>
          <table:table-cell table:style-name="ce12" table:number-columns-repeated="2"/>
          <table:table-cell table:style-name="ce13"/>
          <table:table-cell table:style-name="ce8" office:value-type="float" office:value="4213380.71" calcext:value-type="float">
            <text:p><text:s/>4213381 </text:p>
          </table:table-cell>
          <table:table-cell table:style-name="ce8" office:value-type="float" office:value="3288263.48" calcext:value-type="float">
            <text:p><text:s/>3288263 </text:p>
          </table:table-cell>
          <table:table-cell table:style-name="ce8" table:formula="of:=+[.G10]-[.H10]" office:value-type="float" office:value="925117.230000001" calcext:value-type="float">
            <text:p><text:s/>925117 </text:p>
          </table:table-cell>
          <table:table-cell table:style-name="ce9" table:formula="of:=IF([.H10]=0;&quot;-    &quot;;[.I10]/[.H10])" office:value-type="percentage" office:value="0.28133914317596" calcext:value-type="percentage">
            <text:p>28,1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8)</text:p>
          </table:table-cell>
          <table:table-cell table:style-name="ce15" office:value-type="string" calcext:value-type="string">
            <text:p>Incrementi delle immobilizzazioni per lavori interni</text:p>
          </table:table-cell>
          <table:table-cell table:style-name="ce16" table:number-columns-repeated="2"/>
          <table:table-cell table:style-name="ce17"/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table:formula="of:=+[.G11]-[.H11]" office:value-type="float" office:value="0" calcext:value-type="float">
            <text:p><text:s/>- </text:p>
          </table:table-cell>
          <table:table-cell table:style-name="ce9" table:formula="of:=IF([.H11]=0;&quot;-    &quot;;[.I11]/[.H11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9)</text:p>
          </table:table-cell>
          <table:table-cell table:style-name="ce12" office:value-type="string" calcext:value-type="string">
            <text:p>Altri ricavi e proventi</text:p>
          </table:table-cell>
          <table:table-cell table:style-name="ce12" table:number-columns-repeated="2"/>
          <table:table-cell table:style-name="ce13"/>
          <table:table-cell table:style-name="ce8" office:value-type="float" office:value="1422917.33" calcext:value-type="float">
            <text:p><text:s/>1422917 </text:p>
          </table:table-cell>
          <table:table-cell table:style-name="ce8" office:value-type="float" office:value="1795000" calcext:value-type="float">
            <text:p><text:s/>1795000 </text:p>
          </table:table-cell>
          <table:table-cell table:style-name="ce8" table:formula="of:=+[.G12]-[.H12]" office:value-type="float" office:value="-372082.67" calcext:value-type="float">
            <text:p>-372083 </text:p>
          </table:table-cell>
          <table:table-cell table:style-name="ce9" table:formula="of:=IF([.H12]=0;&quot;-    &quot;;[.I12]/[.H12])" office:value-type="percentage" office:value="-0.207288395543175" calcext:value-type="percentage">
            <text:p>-20,7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A)</text:p>
          </table:table-cell>
          <table:table-cell table:style-name="ce19" table:number-columns-repeated="3"/>
          <table:table-cell table:style-name="ce20"/>
          <table:table-cell table:style-name="ce21" office:value-type="float" office:value="138608351.2" calcext:value-type="float">
            <text:p><text:s/>138608351 </text:p>
          </table:table-cell>
          <table:table-cell table:style-name="ce21" office:value-type="float" office:value="126006954.33" calcext:value-type="float">
            <text:p><text:s/>126006954 </text:p>
          </table:table-cell>
          <table:table-cell table:style-name="ce21" table:formula="of:=+[.G13]-[.H13]" office:value-type="float" office:value="12601396.87" calcext:value-type="float">
            <text:p><text:s/>12601397 </text:p>
          </table:table-cell>
          <table:table-cell table:style-name="ce22" table:formula="of:=IF([.H13]=0;&quot;-    &quot;;[.I13]/[.H13])" office:value-type="percentage" office:value="0.100005566653077" calcext:value-type="percentage">
            <text:p>10,0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24"/>
          <table:table-cell table:style-name="ce25" table:number-columns-repeated="3"/>
          <table:table-cell table:style-name="ce26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B)</text:p>
          </table:table-cell>
          <table:table-cell table:style-name="ce29" office:value-type="string" calcext:value-type="string">
            <text:p>COSTI DELLA PRODUZIONE</text:p>
          </table:table-cell>
          <table:table-cell table:style-name="ce30" table:number-columns-repeated="3"/>
          <table:table-cell table:style-name="ce31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12" office:value-type="string" calcext:value-type="string">
            <text:p>Acquisti di beni</text:p>
          </table:table-cell>
          <table:table-cell table:style-name="ce32"/>
          <table:table-cell table:style-name="ce12"/>
          <table:table-cell table:style-name="ce13"/>
          <table:table-cell table:style-name="ce8" office:value-type="float" office:value="27023235.31" calcext:value-type="float">
            <text:p><text:s/>27023235 </text:p>
          </table:table-cell>
          <table:table-cell table:style-name="ce8" office:value-type="float" office:value="23307911.09" calcext:value-type="float">
            <text:p><text:s/>23307911 </text:p>
          </table:table-cell>
          <table:table-cell table:style-name="ce8" table:formula="of:=+[.G16]-[.H16]" office:value-type="float" office:value="3715324.22" calcext:value-type="float">
            <text:p><text:s/>3715324 </text:p>
          </table:table-cell>
          <table:table-cell table:style-name="ce9" table:formula="of:=IF([.H16]=0;&quot;-    &quot;;[.I16]/[.H16])" office:value-type="percentage" office:value="0.159401853115615" calcext:value-type="percentage">
            <text:p>15,9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12" office:value-type="string" calcext:value-type="string">
            <text:p>Acquisti di servizi sanitari</text:p>
          </table:table-cell>
          <table:table-cell table:style-name="ce32"/>
          <table:table-cell table:style-name="ce12"/>
          <table:table-cell table:style-name="ce13"/>
          <table:table-cell table:style-name="ce8" office:value-type="float" office:value="10553385.12" calcext:value-type="float">
            <text:p><text:s/>10553385 </text:p>
          </table:table-cell>
          <table:table-cell table:style-name="ce8" office:value-type="float" office:value="9777850.31" calcext:value-type="float">
            <text:p><text:s/>9777850 </text:p>
          </table:table-cell>
          <table:table-cell table:style-name="ce8" table:formula="of:=+[.G17]-[.H17]" office:value-type="float" office:value="775534.809999999" calcext:value-type="float">
            <text:p><text:s/>775535 </text:p>
          </table:table-cell>
          <table:table-cell table:style-name="ce9" table:formula="of:=IF([.H17]=0;&quot;-    &quot;;[.I17]/[.H17])" office:value-type="percentage" office:value="0.0793154717460589" calcext:value-type="percentage">
            <text:p>7,9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3)</text:p>
          </table:table-cell>
          <table:table-cell table:style-name="ce12" office:value-type="string" calcext:value-type="string">
            <text:p>Acquisti di servizi non sanitari</text:p>
          </table:table-cell>
          <table:table-cell table:style-name="ce33"/>
          <table:table-cell table:style-name="ce34"/>
          <table:table-cell table:style-name="ce35"/>
          <table:table-cell table:style-name="ce8" office:value-type="float" office:value="13645118.82" calcext:value-type="float">
            <text:p><text:s/>13645119 </text:p>
          </table:table-cell>
          <table:table-cell table:style-name="ce8" office:value-type="float" office:value="13752040.55" calcext:value-type="float">
            <text:p><text:s/>13752041 </text:p>
          </table:table-cell>
          <table:table-cell table:style-name="ce8" table:formula="of:=+[.G18]-[.H18]" office:value-type="float" office:value="-106921.73" calcext:value-type="float">
            <text:p>-106922 </text:p>
          </table:table-cell>
          <table:table-cell table:style-name="ce9" table:formula="of:=IF([.H18]=0;&quot;-    &quot;;[.I18]/[.H18])" office:value-type="percentage" office:value="-0.00777497198406679" calcext:value-type="percentage">
            <text:p>-0,8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4"/>
          <table:table-cell table:style-name="ce37"/>
          <table:table-cell table:style-name="ce38"/>
          <table:table-cell table:style-name="ce8" office:value-type="float" office:value="5018802.49" calcext:value-type="float">
            <text:p><text:s/>5018802 </text:p>
          </table:table-cell>
          <table:table-cell table:style-name="ce8" office:value-type="float" office:value="5549000" calcext:value-type="float">
            <text:p><text:s/>5549000 </text:p>
          </table:table-cell>
          <table:table-cell table:style-name="ce8" table:formula="of:=+[.G19]-[.H19]" office:value-type="float" office:value="-530197.51" calcext:value-type="float">
            <text:p>-530198 </text:p>
          </table:table-cell>
          <table:table-cell table:style-name="ce9" table:formula="of:=IF([.H19]=0;&quot;-    &quot;;[.I19]/[.H19])" office:value-type="percentage" office:value="-0.0955482987925752" calcext:value-type="percentage">
            <text:p>-9,6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11"/>
          <table:table-cell table:style-name="ce34"/>
          <table:table-cell table:style-name="ce35"/>
          <table:table-cell table:style-name="ce8" office:value-type="float" office:value="1772313.42" calcext:value-type="float">
            <text:p><text:s/>1772313 </text:p>
          </table:table-cell>
          <table:table-cell table:style-name="ce8" office:value-type="float" office:value="1437009" calcext:value-type="float">
            <text:p><text:s/>1437009 </text:p>
          </table:table-cell>
          <table:table-cell table:style-name="ce8" table:formula="of:=+[.G20]-[.H20]" office:value-type="float" office:value="335304.42" calcext:value-type="float">
            <text:p><text:s/>335304 </text:p>
          </table:table-cell>
          <table:table-cell table:style-name="ce9" table:formula="of:=IF([.H20]=0;&quot;-    &quot;;[.I20]/[.H20])" office:value-type="percentage" office:value="0.233334947797822" calcext:value-type="percentage">
            <text:p>23,3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64557812.45" calcext:value-type="float">
            <text:p><text:s/>64557812 </text:p>
          </table:table-cell>
          <table:table-cell table:style-name="ce8" office:value-type="float" office:value="64606643.966384" calcext:value-type="float">
            <text:p><text:s/>64606644 </text:p>
          </table:table-cell>
          <table:table-cell table:style-name="ce8" table:formula="of:=+[.G21]-[.H21]" office:value-type="float" office:value="-48831.5163840502" calcext:value-type="float">
            <text:p>-48832 </text:p>
          </table:table-cell>
          <table:table-cell table:style-name="ce9" table:formula="of:=IF([.H21]=0;&quot;-    &quot;;[.I21]/[.H21])" office:value-type="percentage" office:value="-0.000755828091139638" calcext:value-type="percentage">
            <text:p>-0,1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39"/>
          <table:table-cell table:style-name="ce34"/>
          <table:table-cell table:style-name="ce35"/>
          <table:table-cell table:style-name="ce8" office:value-type="float" office:value="1572095.77" calcext:value-type="float">
            <text:p><text:s/>1572096 </text:p>
          </table:table-cell>
          <table:table-cell table:style-name="ce8" office:value-type="float" office:value="1447977.46" calcext:value-type="float">
            <text:p><text:s/>1447977 </text:p>
          </table:table-cell>
          <table:table-cell table:style-name="ce8" table:formula="of:=+[.G22]-[.H22]" office:value-type="float" office:value="124118.31" calcext:value-type="float">
            <text:p><text:s/>124118 </text:p>
          </table:table-cell>
          <table:table-cell table:style-name="ce9" table:formula="of:=IF([.H22]=0;&quot;-    &quot;;[.I22]/[.H22])" office:value-type="percentage" office:value="0.0857183992353031" calcext:value-type="percentage">
            <text:p>8,6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11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5535129.85" calcext:value-type="float">
            <text:p><text:s/>5535130 </text:p>
          </table:table-cell>
          <table:table-cell table:style-name="ce8" office:value-type="float" office:value="4855835.4" calcext:value-type="float">
            <text:p><text:s/>4855835 </text:p>
          </table:table-cell>
          <table:table-cell table:style-name="ce8" table:formula="of:=+[.G23]-[.H23]" office:value-type="float" office:value="679294.449999998" calcext:value-type="float">
            <text:p><text:s/>679294 </text:p>
          </table:table-cell>
          <table:table-cell table:style-name="ce9" table:formula="of:=IF([.H23]=0;&quot;-    &quot;;[.I23]/[.H23])" office:value-type="percentage" office:value="0.139892396270269" calcext:value-type="percentage">
            <text:p>14,0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200202.46" calcext:value-type="float">
            <text:p><text:s/>20020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+[.G24]-[.H24]" office:value-type="float" office:value="200202.46" calcext:value-type="float">
            <text:p><text:s/>200202 </text:p>
          </table:table-cell>
          <table:table-cell table:style-name="ce9" table:formula="of:=IF([.H24]=0;&quot;-    &quot;;[.I24]/[.H24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-718481.61" calcext:value-type="float">
            <text:p>-71848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+[.G25]-[.H25]" office:value-type="float" office:value="-718481.61" calcext:value-type="float">
            <text:p>-718482 </text:p>
          </table:table-cell>
          <table:table-cell table:style-name="ce9" table:formula="of:=IF([.H25]=0;&quot;-    &quot;;[.I25]/[.H25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40"/>
          <table:table-cell table:style-name="ce11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3743034.39" calcext:value-type="float">
            <text:p><text:s/>3743034 </text:p>
          </table:table-cell>
          <table:table-cell table:style-name="ce8" office:value-type="float" office:value="2587216.41" calcext:value-type="float">
            <text:p><text:s/>2587216 </text:p>
          </table:table-cell>
          <table:table-cell table:style-name="ce8" table:formula="of:=+[.G26]-[.H26]" office:value-type="float" office:value="1155817.98" calcext:value-type="float">
            <text:p><text:s/>1155818 </text:p>
          </table:table-cell>
          <table:table-cell table:style-name="ce9" table:formula="of:=IF([.H26]=0;&quot;-    &quot;;[.I26]/[.H26])" office:value-type="percentage" office:value="0.446741902042898" calcext:value-type="percentage">
            <text:p>44,7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B)</text:p>
          </table:table-cell>
          <table:table-cell table:style-name="ce19" table:number-columns-repeated="3"/>
          <table:table-cell table:style-name="ce20"/>
          <table:table-cell table:style-name="ce21" office:value-type="float" office:value="132902648.47" calcext:value-type="float">
            <text:p><text:s/>132902648 </text:p>
          </table:table-cell>
          <table:table-cell table:style-name="ce21" office:value-type="float" office:value="127321484.186384" calcext:value-type="float">
            <text:p><text:s/>127321484 </text:p>
          </table:table-cell>
          <table:table-cell table:style-name="ce21" table:formula="of:=+[.G27]-[.H27]" office:value-type="float" office:value="5581164.28361593" calcext:value-type="float">
            <text:p><text:s/>5581164 </text:p>
          </table:table-cell>
          <table:table-cell table:style-name="ce22" table:formula="of:=IF([.H27]=0;&quot;-    &quot;;[.I27]/[.H27])" office:value-type="percentage" office:value="0.0438352122525194" calcext:value-type="percentage">
            <text:p>4,4%</text:p>
          </table:table-cell>
          <table:table-cell table:number-columns-repeated="1014"/>
        </table:table-row>
        <table:table-row table:style-name="ro4">
          <table:table-cell table:style-name="ce40"/>
          <table:table-cell table:style-name="ce24"/>
          <table:table-cell table:style-name="ce37"/>
          <table:table-cell table:style-name="ce41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5">
          <table:table-cell table:style-name="ce43" office:value-type="string" calcext:value-type="string">
            <text:p>DIFF. TRA VALORE E COSTI DELLA PRODUZIONE (A-B)</text:p>
          </table:table-cell>
          <table:table-cell table:style-name="ce44" table:number-columns-repeated="4"/>
          <table:table-cell table:style-name="ce45"/>
          <table:table-cell table:style-name="ce46" office:value-type="float" office:value="5705702.73000002" calcext:value-type="float">
            <text:p><text:s/>5705703 </text:p>
          </table:table-cell>
          <table:table-cell table:style-name="ce46" office:value-type="float" office:value="-1314529.85638404" calcext:value-type="float">
            <text:p>-1314530 </text:p>
          </table:table-cell>
          <table:table-cell table:style-name="ce46" table:formula="of:=+[.G29]-[.H29]" office:value-type="float" office:value="7020232.58638406" calcext:value-type="float">
            <text:p><text:s/>7020233 </text:p>
          </table:table-cell>
          <table:table-cell table:style-name="ce47" table:formula="of:=IF([.H29]=0;&quot;-    &quot;;[.I29]/[.H29])" office:value-type="percentage" office:value="-5.34048926488065" calcext:value-type="percentage">
            <text:p>-534,0%</text:p>
          </table:table-cell>
          <table:table-cell table:number-columns-repeated="1014"/>
        </table:table-row>
        <table:table-row table:style-name="ro4"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52"/>
          <table:table-cell table:style-name="ce53" table:number-columns-repeated="3"/>
          <table:table-cell table:style-name="ce54"/>
          <table:table-cell table:number-columns-repeated="1014"/>
        </table:table-row>
        <table:table-row table:style-name="ro3">
          <table:table-cell table:style-name="ce10" office:value-type="string" calcext:value-type="string">
            <text:p>C)</text:p>
          </table:table-cell>
          <table:table-cell table:style-name="ce29" office:value-type="string" calcext:value-type="string">
            <text:p>PROVENTI E ONERI FINANZIARI</text:p>
          </table:table-cell>
          <table:table-cell table:style-name="ce30"/>
          <table:table-cell table:style-name="ce29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65.18" calcext:value-type="float">
            <text:p><text:s/>6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+[.G32]-[.H32]" office:value-type="float" office:value="65.18" calcext:value-type="float">
            <text:p><text:s/>65 </text:p>
          </table:table-cell>
          <table:table-cell table:style-name="ce9" table:formula="of:=IF([.H32]=0;&quot;-    &quot;;[.I32]/[.H32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431006.41" calcext:value-type="float">
            <text:p><text:s/>431006 </text:p>
          </table:table-cell>
          <table:table-cell table:style-name="ce8" office:value-type="float" office:value="413300.31" calcext:value-type="float">
            <text:p><text:s/>413300 </text:p>
          </table:table-cell>
          <table:table-cell table:style-name="ce8" table:formula="of:=+[.G33]-[.H33]" office:value-type="float" office:value="17706.0999999999" calcext:value-type="float">
            <text:p><text:s/>17706 </text:p>
          </table:table-cell>
          <table:table-cell table:style-name="ce9" table:formula="of:=IF([.H33]=0;&quot;-    &quot;;[.I33]/[.H33])" office:value-type="percentage" office:value="0.0428407614792254" calcext:value-type="percentage">
            <text:p>4,3%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C)</text:p>
          </table:table-cell>
          <table:table-cell table:style-name="ce19" table:number-columns-repeated="3"/>
          <table:table-cell table:style-name="ce20"/>
          <table:table-cell table:style-name="ce21" office:value-type="float" office:value="-430941.23" calcext:value-type="float">
            <text:p>-430941 </text:p>
          </table:table-cell>
          <table:table-cell table:style-name="ce21" office:value-type="float" office:value="-413300.31" calcext:value-type="float">
            <text:p>-413300 </text:p>
          </table:table-cell>
          <table:table-cell table:style-name="ce21" table:formula="of:=+[.G34]-[.H34]" office:value-type="float" office:value="-17640.9199999999" calcext:value-type="float">
            <text:p>-17641 </text:p>
          </table:table-cell>
          <table:table-cell table:style-name="ce22" table:formula="of:=IF([.H34]=0;&quot;-    &quot;;[.I34]/[.H34])" office:value-type="percentage" office:value="0.0426830553308802" calcext:value-type="percentage">
            <text:p>4,3%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24"/>
          <table:table-cell table:style-name="ce37"/>
          <table:table-cell table:style-name="ce55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D)</text:p>
          </table:table-cell>
          <table:table-cell table:style-name="ce29" office:value-type="string" calcext:value-type="string">
            <text:p>RETTIFICHE DI VALORE DI ATTIVITA' FINANZIARIE</text:p>
          </table:table-cell>
          <table:table-cell table:style-name="ce30"/>
          <table:table-cell table:style-name="ce12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29" office:value-type="string" calcext:value-type="string">
            <text:p>Rivalutazioni</text:p>
          </table:table-cell>
          <table:table-cell table:style-name="ce30"/>
          <table:table-cell table:style-name="ce12"/>
          <table:table-cell table:style-name="ce13"/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table:formula="of:=+[.G37]-[.H37]" office:value-type="float" office:value="0" calcext:value-type="float">
            <text:p><text:s/>- </text:p>
          </table:table-cell>
          <table:table-cell table:style-name="ce9" table:formula="of:=IF([.H37]=0;&quot;-    &quot;;[.I37]/[.H37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29" office:value-type="string" calcext:value-type="string">
            <text:p>Svalutazioni</text:p>
          </table:table-cell>
          <table:table-cell table:style-name="ce30"/>
          <table:table-cell table:style-name="ce12"/>
          <table:table-cell table:style-name="ce13"/>
          <table:table-cell table:style-name="ce8" office:value-type="float" office:value="48476.13" calcext:value-type="float">
            <text:p><text:s/>4847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+[.G38]-[.H38]" office:value-type="float" office:value="48476.13" calcext:value-type="float">
            <text:p><text:s/>48476 </text:p>
          </table:table-cell>
          <table:table-cell table:style-name="ce9" table:formula="of:=IF([.H38]=0;&quot;-    &quot;;[.I38]/[.H38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D)</text:p>
          </table:table-cell>
          <table:table-cell table:style-name="ce19" office:value-type="string" calcext:value-type="string">
            <text:p>\</text:p>
          </table:table-cell>
          <table:table-cell table:style-name="ce19" table:number-columns-repeated="2"/>
          <table:table-cell table:style-name="ce20"/>
          <table:table-cell table:style-name="ce21" office:value-type="float" office:value="-48476.13" calcext:value-type="float">
            <text:p>-484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+[.G39]-[.H39]" office:value-type="float" office:value="-48476.13" calcext:value-type="float">
            <text:p>-48476 </text:p>
          </table:table-cell>
          <table:table-cell table:style-name="ce22" table:formula="of:=IF([.H39]=0;&quot;-    &quot;;[.I39]/[.H39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23"/>
          <table:table-cell table:style-name="ce24"/>
          <table:table-cell table:style-name="ce41"/>
          <table:table-cell table:style-name="ce55"/>
          <table:table-cell table:style-name="ce25"/>
          <table:table-cell table:style-name="ce26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E)</text:p>
          </table:table-cell>
          <table:table-cell table:style-name="ce29" office:value-type="string" calcext:value-type="string">
            <text:p>PROVENTI E ONERI STRAORDINARI</text:p>
          </table:table-cell>
          <table:table-cell table:style-name="ce30"/>
          <table:table-cell table:style-name="ce12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29" office:value-type="string" calcext:value-type="string">
            <text:p>Proventi straordinari</text:p>
          </table:table-cell>
          <table:table-cell table:style-name="ce30"/>
          <table:table-cell table:style-name="ce12"/>
          <table:table-cell table:style-name="ce13"/>
          <table:table-cell table:style-name="ce8" office:value-type="float" office:value="932021.1" calcext:value-type="float">
            <text:p><text:s/>932021 </text:p>
          </table:table-cell>
          <table:table-cell table:style-name="ce8" office:value-type="float" office:value="5893974.39" calcext:value-type="float">
            <text:p><text:s/>5893974 </text:p>
          </table:table-cell>
          <table:table-cell table:style-name="ce8" table:formula="of:=+[.G42]-[.H42]" office:value-type="float" office:value="-4961953.29" calcext:value-type="float">
            <text:p>-4961953 </text:p>
          </table:table-cell>
          <table:table-cell table:style-name="ce9" table:formula="of:=IF([.H42]=0;&quot;-    &quot;;[.I42]/[.H42])" office:value-type="percentage" office:value="-0.841868824272241" calcext:value-type="percentage">
            <text:p>-84,2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29" office:value-type="string" calcext:value-type="string">
            <text:p>Oneri straordinari</text:p>
          </table:table-cell>
          <table:table-cell table:style-name="ce30"/>
          <table:table-cell table:style-name="ce12"/>
          <table:table-cell table:style-name="ce13"/>
          <table:table-cell table:style-name="ce8" office:value-type="float" office:value="1770952.83" calcext:value-type="float">
            <text:p><text:s/>177095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+[.G43]-[.H43]" office:value-type="float" office:value="1770952.83" calcext:value-type="float">
            <text:p><text:s/>1770953 </text:p>
          </table:table-cell>
          <table:table-cell table:style-name="ce9" table:formula="of:=IF([.H43]=0;&quot;-    &quot;;[.I43]/[.H43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E)</text:p>
          </table:table-cell>
          <table:table-cell table:style-name="ce19" table:number-columns-repeated="3"/>
          <table:table-cell table:style-name="ce20"/>
          <table:table-cell table:style-name="ce21" office:value-type="float" office:value="-838931.73" calcext:value-type="float">
            <text:p>-838932 </text:p>
          </table:table-cell>
          <table:table-cell table:style-name="ce21" office:value-type="float" office:value="5893974.39" calcext:value-type="float">
            <text:p><text:s/>5893974 </text:p>
          </table:table-cell>
          <table:table-cell table:style-name="ce21" table:formula="of:=+[.G44]-[.H44]" office:value-type="float" office:value="-6732906.12" calcext:value-type="float">
            <text:p>-6732906 </text:p>
          </table:table-cell>
          <table:table-cell table:style-name="ce22" table:formula="of:=IF([.H44]=0;&quot;-    &quot;;[.I44]/[.H44])" office:value-type="percentage" office:value="-1.1423371861648" calcext:value-type="percentage">
            <text:p>-114,2%</text:p>
          </table:table-cell>
          <table:table-cell table:number-columns-repeated="1014"/>
        </table:table-row>
        <table:table-row table:style-name="ro4">
          <table:table-cell table:style-name="ce40"/>
          <table:table-cell table:style-name="ce24"/>
          <table:table-cell table:style-name="ce37"/>
          <table:table-cell table:style-name="ce41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5">
          <table:table-cell table:style-name="ce43" office:value-type="string" calcext:value-type="string">
            <text:p>RISULTATO PRIMA DELLE IMPOSTE (A-B+C+D+E)</text:p>
          </table:table-cell>
          <table:table-cell table:style-name="ce44" table:number-columns-repeated="4"/>
          <table:table-cell table:style-name="ce45"/>
          <table:table-cell table:style-name="ce46" office:value-type="float" office:value="4387353.64000002" calcext:value-type="float">
            <text:p><text:s/>4387354 </text:p>
          </table:table-cell>
          <table:table-cell table:style-name="ce46" office:value-type="float" office:value="4166144.22361596" calcext:value-type="float">
            <text:p><text:s/>4166144 </text:p>
          </table:table-cell>
          <table:table-cell table:style-name="ce46" table:formula="of:=+[.G46]-[.H46]" office:value-type="float" office:value="221209.416384058" calcext:value-type="float">
            <text:p><text:s/>221209 </text:p>
          </table:table-cell>
          <table:table-cell table:style-name="ce47" table:formula="of:=IF([.H46]=0;&quot;-    &quot;;[.I46]/[.H46])" office:value-type="percentage" office:value="0.0530969175599162" calcext:value-type="percentage">
            <text:p>5,3%</text:p>
          </table:table-cell>
          <table:table-cell table:number-columns-repeated="1014"/>
        </table:table-row>
        <table:table-row table:style-name="ro4"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52"/>
          <table:table-cell table:style-name="ce53" table:number-columns-repeated="3"/>
          <table:table-cell table:style-name="ce54"/>
          <table:table-cell table:number-columns-repeated="1014"/>
        </table:table-row>
        <table:table-row table:style-name="ro3">
          <table:table-cell table:style-name="ce10" office:value-type="string" calcext:value-type="string">
            <text:p>Y)</text:p>
          </table:table-cell>
          <table:table-cell table:style-name="ce29" office:value-type="string" calcext:value-type="string">
            <text:p>IMPOSTE SUL REDDITO DELL'ESERCIZIO</text:p>
          </table:table-cell>
          <table:table-cell table:style-name="ce30"/>
          <table:table-cell table:style-name="ce29"/>
          <table:table-cell table:style-name="ce36"/>
          <table:table-cell table:style-name="ce38"/>
          <table:table-cell table:style-name="ce8" table:number-columns-repeated="3"/>
          <table:table-cell table:style-name="ce9"/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4210047.36" calcext:value-type="float">
            <text:p><text:s/>4210047 </text:p>
          </table:table-cell>
          <table:table-cell table:style-name="ce8" office:value-type="float" office:value="4034285.15" calcext:value-type="float">
            <text:p><text:s/>4034285 </text:p>
          </table:table-cell>
          <table:table-cell table:style-name="ce8" table:formula="of:=+[.G49]-[.H49]" office:value-type="float" office:value="175762.209999999" calcext:value-type="float">
            <text:p><text:s/>175762 </text:p>
          </table:table-cell>
          <table:table-cell table:style-name="ce9" table:formula="of:=IF([.H49]=0;&quot;-    &quot;;[.I49]/[.H49])" office:value-type="percentage" office:value="0.0435671261363365" calcext:value-type="percentage">
            <text:p>4,4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0"/>
          <table:table-cell table:style-name="ce36"/>
          <table:table-cell table:style-name="ce38"/>
          <table:table-cell table:style-name="ce8" office:value-type="float" office:value="117974" calcext:value-type="float">
            <text:p><text:s/>117974 </text:p>
          </table:table-cell>
          <table:table-cell table:style-name="ce8" office:value-type="float" office:value="131859.07" calcext:value-type="float">
            <text:p><text:s/>131859 </text:p>
          </table:table-cell>
          <table:table-cell table:style-name="ce8" table:formula="of:=+[.G50]-[.H50]" office:value-type="float" office:value="-13885.07" calcext:value-type="float">
            <text:p>-13885 </text:p>
          </table:table-cell>
          <table:table-cell table:style-name="ce9" table:formula="of:=IF([.H50]=0;&quot;-    &quot;;[.I50]/[.H50])" office:value-type="percentage" office:value="-0.105302350456438" calcext:value-type="percentage">
            <text:p>-10,5%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11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0"/>
          <table:table-cell table:style-name="ce36"/>
          <table:table-cell table:style-name="ce38"/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table:formula="of:=+[.G51]-[.H51]" office:value-type="float" office:value="0" calcext:value-type="float">
            <text:p><text:s/>- </text:p>
          </table:table-cell>
          <table:table-cell table:style-name="ce9" table:formula="of:=IF([.H51]=0;&quot;-    &quot;;[.I51]/[.H51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19" office:value-type="string" calcext:value-type="string">
            <text:p>Totale Y)</text:p>
          </table:table-cell>
          <table:table-cell table:style-name="ce19" table:number-columns-repeated="3"/>
          <table:table-cell table:style-name="ce20"/>
          <table:table-cell table:style-name="ce21" office:value-type="float" office:value="4328021.36" calcext:value-type="float">
            <text:p><text:s/>4328021 </text:p>
          </table:table-cell>
          <table:table-cell table:style-name="ce21" office:value-type="float" office:value="4166144.22" calcext:value-type="float">
            <text:p><text:s/>4166144 </text:p>
          </table:table-cell>
          <table:table-cell table:style-name="ce21" table:formula="of:=+[.G52]-[.H52]" office:value-type="float" office:value="161877.139999999" calcext:value-type="float">
            <text:p><text:s/>161877 </text:p>
          </table:table-cell>
          <table:table-cell table:style-name="ce22" table:formula="of:=IF([.H52]=0;&quot;-    &quot;;[.I52]/[.H52])" office:value-type="percentage" office:value="0.0388553855680011" calcext:value-type="percentage">
            <text:p>3,9%</text:p>
          </table:table-cell>
          <table:table-cell table:number-columns-repeated="1014"/>
        </table:table-row>
        <table:table-row table:style-name="ro3">
          <table:table-cell table:style-name="ce40"/>
          <table:table-cell table:style-name="ce24"/>
          <table:table-cell table:style-name="ce37"/>
          <table:table-cell table:style-name="ce41"/>
          <table:table-cell table:style-name="ce37"/>
          <table:table-cell table:style-name="ce42"/>
          <table:table-cell table:style-name="ce27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10" office:value-type="string" calcext:value-type="string">
            <text:p>UTILE (PERDITA) DELL'ESERCIZIO</text:p>
          </table:table-cell>
          <table:table-cell table:style-name="ce29"/>
          <table:table-cell table:style-name="ce30"/>
          <table:table-cell table:style-name="ce29"/>
          <table:table-cell table:style-name="ce36"/>
          <table:table-cell table:style-name="ce38"/>
          <table:table-cell table:style-name="ce56" office:value-type="float" office:value="59332.28" calcext:value-type="float">
            <text:p><text:s/>59332 </text:p>
          </table:table-cell>
          <table:table-cell table:style-name="ce56" office:value-type="float" office:value="0" calcext:value-type="float">
            <text:p>-00 </text:p>
          </table:table-cell>
          <table:table-cell table:style-name="ce56" table:formula="of:=+[.G54]-[.H54]" office:value-type="float" office:value="59332.28" calcext:value-type="float">
            <text:p><text:s/>59332 </text:p>
          </table:table-cell>
          <table:table-cell table:style-name="ce9" table:formula="of:=IF([.H54]=0;&quot;-    &quot;;[.I54]/[.H54])" office:value-type="string" office:string-value="-    " calcext:value-type="string">
            <text:p>- <text:s text:c="3"/></text:p>
          </table:table-cell>
          <table:table-cell table:number-columns-repeated="1014"/>
        </table:table-row>
        <table:table-row table:style-name="ro4">
          <table:table-cell table:style-name="ce57"/>
          <table:table-cell table:style-name="ce58"/>
          <table:table-cell table:style-name="ce59" table:number-columns-repeated="2"/>
          <table:table-cell table:style-name="ce60"/>
          <table:table-cell table:style-name="ce61"/>
          <table:table-cell table:style-name="ce62" table:number-columns-repeated="2"/>
          <table:table-cell table:style-name="ce63"/>
          <table:table-cell table:style-name="ce64"/>
          <table:table-cell table:number-columns-repeated="101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OT_1_10034_11" table:base-cell-address="$Scostamento_2019_prev_2019.$A$1" table:expression="'file://fs1.meyer.it/controllo_di_gestione/Documenti/Modelli/LA/LA%202006/MODELLO%20LA_DEFINITIVO_2006.xls'#Personale_universitario2.#REF!"/>
          <table:named-expression table:name="TOT_1_10034_12" table:base-cell-address="$Scostamento_2019_prev_2019.$A$1" table:expression="'file://fs1.meyer.it/controllo_di_gestione/Documenti/Modelli/LA/LA%202006/MODELLO%20LA_DEFINITIVO_2006.xls'#Personale_universitario2.#REF!"/>
          <table:named-expression table:name="TOT_1_10034_13" table:base-cell-address="$Scostamento_2019_prev_2019.$A$1" table:expression="'file://fs1.meyer.it/controllo_di_gestione/Documenti/Modelli/LA/LA%202006/MODELLO%20LA_DEFINITIVO_2006.xls'#Personale_universitario2.#REF!"/>
          <table:named-expression table:name="TOT_1_10034_14" table:base-cell-address="$Scostamento_2019_prev_2019.$A$1" table:expression="'file://fs1.meyer.it/controllo_di_gestione/Documenti/Modelli/LA/LA%202006/MODELLO%20LA_DEFINITIVO_2006.xls'#Personale_universitario2.#REF!"/>
          <table:named-expression table:name="TOT_1_10147_11" table:base-cell-address="$Scostamento_2019_prev_2019.$A$1" table:expression="'file://fs1.meyer.it/controllo_di_gestione/Documenti/Modelli/LA/LA%202006/MODELLO%20LA_DEFINITIVO_2006.xls'#Personale_universitario2.#REF!"/>
          <table:named-expression table:name="TOT_1_10147_12" table:base-cell-address="$Scostamento_2019_prev_2019.$A$1" table:expression="'file://fs1.meyer.it/controllo_di_gestione/Documenti/Modelli/LA/LA%202006/MODELLO%20LA_DEFINITIVO_2006.xls'#Personale_universitario2.#REF!"/>
          <table:named-expression table:name="TOT_1_10147_13" table:base-cell-address="$Scostamento_2019_prev_2019.$A$1" table:expression="'file://fs1.meyer.it/controllo_di_gestione/Documenti/Modelli/LA/LA%202006/MODELLO%20LA_DEFINITIVO_2006.xls'#Personale_universitario2.#REF!"/>
          <table:named-expression table:name="TOT_1_10147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10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10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10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10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35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35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35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35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37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37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37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37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42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42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42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42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43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43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43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43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50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50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50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50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65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65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65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65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72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72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72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72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84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84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84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84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87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87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87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87_14" table:base-cell-address="$Scostamento_2019_prev_2019.$A$1" table:expression="'file://fs1.meyer.it/controllo_di_gestione/Documenti/Modelli/LA/LA%202006/MODELLO%20LA_DEFINITIVO_2006.xls'#Personale_universitario2.#REF!"/>
          <table:named-expression table:name="TOT_1_110088_11" table:base-cell-address="$Scostamento_2019_prev_2019.$A$1" table:expression="'file://fs1.meyer.it/controllo_di_gestione/Documenti/Modelli/LA/LA%202006/MODELLO%20LA_DEFINITIVO_2006.xls'#Personale_universitario2.#REF!"/>
          <table:named-expression table:name="TOT_1_110088_12" table:base-cell-address="$Scostamento_2019_prev_2019.$A$1" table:expression="'file://fs1.meyer.it/controllo_di_gestione/Documenti/Modelli/LA/LA%202006/MODELLO%20LA_DEFINITIVO_2006.xls'#Personale_universitario2.#REF!"/>
          <table:named-expression table:name="TOT_1_110088_13" table:base-cell-address="$Scostamento_2019_prev_2019.$A$1" table:expression="'file://fs1.meyer.it/controllo_di_gestione/Documenti/Modelli/LA/LA%202006/MODELLO%20LA_DEFINITIVO_2006.xls'#Personale_universitario2.#REF!"/>
          <table:named-expression table:name="TOT_1_110088_14" table:base-cell-address="$Scostamento_2019_prev_2019.$A$1" table:expression="'file://fs1.meyer.it/controllo_di_gestione/Documenti/Modelli/LA/LA%202006/MODELLO%20LA_DEFINITIVO_2006.xls'#Personale_universitario2.#REF!"/>
          <table:named-expression table:name="TOT_1_110100_11" table:base-cell-address="$Scostamento_2019_prev_2019.$A$1" table:expression="'file://fs1.meyer.it/controllo_di_gestione/Documenti/Modelli/LA/LA%202006/MODELLO%20LA_DEFINITIVO_2006.xls'#Personale_universitario2.#REF!"/>
          <table:named-expression table:name="TOT_1_110100_12" table:base-cell-address="$Scostamento_2019_prev_2019.$A$1" table:expression="'file://fs1.meyer.it/controllo_di_gestione/Documenti/Modelli/LA/LA%202006/MODELLO%20LA_DEFINITIVO_2006.xls'#Personale_universitario2.#REF!"/>
          <table:named-expression table:name="TOT_1_110100_13" table:base-cell-address="$Scostamento_2019_prev_2019.$A$1" table:expression="'file://fs1.meyer.it/controllo_di_gestione/Documenti/Modelli/LA/LA%202006/MODELLO%20LA_DEFINITIVO_2006.xls'#Personale_universitario2.#REF!"/>
          <table:named-expression table:name="TOT_1_110100_14" table:base-cell-address="$Scostamento_2019_prev_2019.$A$1" table:expression="'file://fs1.meyer.it/controllo_di_gestione/Documenti/Modelli/LA/LA%202006/MODELLO%20LA_DEFINITIVO_2006.xls'#Personale_universitario2.#REF!"/>
          <table:named-expression table:name="TOT_1_110130_11" table:base-cell-address="$Scostamento_2019_prev_2019.$A$1" table:expression="'file://fs1.meyer.it/controllo_di_gestione/Documenti/Modelli/LA/LA%202006/MODELLO%20LA_DEFINITIVO_2006.xls'#Personale_universitario2.#REF!"/>
          <table:named-expression table:name="TOT_1_110130_12" table:base-cell-address="$Scostamento_2019_prev_2019.$A$1" table:expression="'file://fs1.meyer.it/controllo_di_gestione/Documenti/Modelli/LA/LA%202006/MODELLO%20LA_DEFINITIVO_2006.xls'#Personale_universitario2.#REF!"/>
          <table:named-expression table:name="TOT_1_110130_13" table:base-cell-address="$Scostamento_2019_prev_2019.$A$1" table:expression="'file://fs1.meyer.it/controllo_di_gestione/Documenti/Modelli/LA/LA%202006/MODELLO%20LA_DEFINITIVO_2006.xls'#Personale_universitario2.#REF!"/>
          <table:named-expression table:name="TOT_1_110130_14" table:base-cell-address="$Scostamento_2019_prev_2019.$A$1" table:expression="'file://fs1.meyer.it/controllo_di_gestione/Documenti/Modelli/LA/LA%202006/MODELLO%20LA_DEFINITIVO_2006.xls'#Personale_universitario2.#REF!"/>
          <table:named-expression table:name="TOT_1_110560_11" table:base-cell-address="$Scostamento_2019_prev_2019.$A$1" table:expression="'file://fs1.meyer.it/controllo_di_gestione/Documenti/Modelli/LA/LA%202006/MODELLO%20LA_DEFINITIVO_2006.xls'#Personale_universitario2.#REF!"/>
          <table:named-expression table:name="TOT_1_110560_12" table:base-cell-address="$Scostamento_2019_prev_2019.$A$1" table:expression="'file://fs1.meyer.it/controllo_di_gestione/Documenti/Modelli/LA/LA%202006/MODELLO%20LA_DEFINITIVO_2006.xls'#Personale_universitario2.#REF!"/>
          <table:named-expression table:name="TOT_1_110560_13" table:base-cell-address="$Scostamento_2019_prev_2019.$A$1" table:expression="'file://fs1.meyer.it/controllo_di_gestione/Documenti/Modelli/LA/LA%202006/MODELLO%20LA_DEFINITIVO_2006.xls'#Personale_universitario2.#REF!"/>
          <table:named-expression table:name="TOT_1_110560_14" table:base-cell-address="$Scostamento_2019_prev_2019.$A$1" table:expression="'file://fs1.meyer.it/controllo_di_gestione/Documenti/Modelli/LA/LA%202006/MODELLO%20LA_DEFINITIVO_2006.xls'#Personale_universitario2.#REF!"/>
          <table:named-expression table:name="TOT_1_110744_11" table:base-cell-address="$Scostamento_2019_prev_2019.$A$1" table:expression="'file://fs1.meyer.it/controllo_di_gestione/Documenti/Modelli/LA/LA%202006/MODELLO%20LA_DEFINITIVO_2006.xls'#Personale_universitario2.#REF!"/>
          <table:named-expression table:name="TOT_1_110744_12" table:base-cell-address="$Scostamento_2019_prev_2019.$A$1" table:expression="'file://fs1.meyer.it/controllo_di_gestione/Documenti/Modelli/LA/LA%202006/MODELLO%20LA_DEFINITIVO_2006.xls'#Personale_universitario2.#REF!"/>
          <table:named-expression table:name="TOT_1_110744_13" table:base-cell-address="$Scostamento_2019_prev_2019.$A$1" table:expression="'file://fs1.meyer.it/controllo_di_gestione/Documenti/Modelli/LA/LA%202006/MODELLO%20LA_DEFINITIVO_2006.xls'#Personale_universitario2.#REF!"/>
          <table:named-expression table:name="TOT_1_110744_14" table:base-cell-address="$Scostamento_2019_prev_2019.$A$1" table:expression="'file://fs1.meyer.it/controllo_di_gestione/Documenti/Modelli/LA/LA%202006/MODELLO%20LA_DEFINITIVO_2006.xls'#Personale_universitario2.#REF!"/>
          <table:named-expression table:name="TOT_1_120740_11" table:base-cell-address="$Scostamento_2019_prev_2019.$A$1" table:expression="'file://fs1.meyer.it/controllo_di_gestione/Documenti/Modelli/LA/LA%202006/MODELLO%20LA_DEFINITIVO_2006.xls'#Personale_universitario2.#REF!"/>
          <table:named-expression table:name="TOT_1_120740_12" table:base-cell-address="$Scostamento_2019_prev_2019.$A$1" table:expression="'file://fs1.meyer.it/controllo_di_gestione/Documenti/Modelli/LA/LA%202006/MODELLO%20LA_DEFINITIVO_2006.xls'#Personale_universitario2.#REF!"/>
          <table:named-expression table:name="TOT_1_120740_13" table:base-cell-address="$Scostamento_2019_prev_2019.$A$1" table:expression="'file://fs1.meyer.it/controllo_di_gestione/Documenti/Modelli/LA/LA%202006/MODELLO%20LA_DEFINITIVO_2006.xls'#Personale_universitario2.#REF!"/>
          <table:named-expression table:name="TOT_1_120740_14" table:base-cell-address="$Scostamento_2019_prev_2019.$A$1" table:expression="'file://fs1.meyer.it/controllo_di_gestione/Documenti/Modelli/LA/LA%202006/MODELLO%20LA_DEFINITIVO_2006.xls'#Personale_universitario2.#REF!"/>
          <table:named-expression table:name="TOT_1_20085_11" table:base-cell-address="$Scostamento_2019_prev_2019.$A$1" table:expression="'file://fs1.meyer.it/controllo_di_gestione/Documenti/Modelli/LA/LA%202006/MODELLO%20LA_DEFINITIVO_2006.xls'#Personale_universitario2.#REF!"/>
          <table:named-expression table:name="TOT_1_20085_12" table:base-cell-address="$Scostamento_2019_prev_2019.$A$1" table:expression="'file://fs1.meyer.it/controllo_di_gestione/Documenti/Modelli/LA/LA%202006/MODELLO%20LA_DEFINITIVO_2006.xls'#Personale_universitario2.#REF!"/>
          <table:named-expression table:name="TOT_1_20085_13" table:base-cell-address="$Scostamento_2019_prev_2019.$A$1" table:expression="'file://fs1.meyer.it/controllo_di_gestione/Documenti/Modelli/LA/LA%202006/MODELLO%20LA_DEFINITIVO_2006.xls'#Personale_universitario2.#REF!"/>
          <table:named-expression table:name="TOT_1_20085_14" table:base-cell-address="$Scostamento_2019_prev_2019.$A$1" table:expression="'file://fs1.meyer.it/controllo_di_gestione/Documenti/Modelli/LA/LA%202006/MODELLO%20LA_DEFINITIVO_2006.xls'#Personale_universitario2.#REF!"/>
          <table:named-expression table:name="TOT_1_30056_11" table:base-cell-address="$Scostamento_2019_prev_2019.$A$1" table:expression="'file://fs1.meyer.it/controllo_di_gestione/Documenti/Modelli/LA/LA%202006/MODELLO%20LA_DEFINITIVO_2006.xls'#Personale_universitario2.#REF!"/>
          <table:named-expression table:name="TOT_1_30056_12" table:base-cell-address="$Scostamento_2019_prev_2019.$A$1" table:expression="'file://fs1.meyer.it/controllo_di_gestione/Documenti/Modelli/LA/LA%202006/MODELLO%20LA_DEFINITIVO_2006.xls'#Personale_universitario2.#REF!"/>
          <table:named-expression table:name="TOT_1_30056_13" table:base-cell-address="$Scostamento_2019_prev_2019.$A$1" table:expression="'file://fs1.meyer.it/controllo_di_gestione/Documenti/Modelli/LA/LA%202006/MODELLO%20LA_DEFINITIVO_2006.xls'#Personale_universitario2.#REF!"/>
          <table:named-expression table:name="TOT_1_30056_14" table:base-cell-address="$Scostamento_2019_prev_2019.$A$1" table:expression="'file://fs1.meyer.it/controllo_di_gestione/Documenti/Modelli/LA/LA%202006/MODELLO%20LA_DEFINITIVO_2006.xls'#Personale_universitario2.#REF!"/>
          <table:named-expression table:name="TOT_1_40826_11" table:base-cell-address="$Scostamento_2019_prev_2019.$A$1" table:expression="'file://fs1.meyer.it/controllo_di_gestione/Documenti/Modelli/LA/LA%202006/MODELLO%20LA_DEFINITIVO_2006.xls'#Personale_universitario2.#REF!"/>
          <table:named-expression table:name="TOT_1_40826_12" table:base-cell-address="$Scostamento_2019_prev_2019.$A$1" table:expression="'file://fs1.meyer.it/controllo_di_gestione/Documenti/Modelli/LA/LA%202006/MODELLO%20LA_DEFINITIVO_2006.xls'#Personale_universitario2.#REF!"/>
          <table:named-expression table:name="TOT_1_40826_13" table:base-cell-address="$Scostamento_2019_prev_2019.$A$1" table:expression="'file://fs1.meyer.it/controllo_di_gestione/Documenti/Modelli/LA/LA%202006/MODELLO%20LA_DEFINITIVO_2006.xls'#Personale_universitario2.#REF!"/>
          <table:named-expression table:name="TOT_1_40826_14" table:base-cell-address="$Scostamento_2019_prev_2019.$A$1" table:expression="'file://fs1.meyer.it/controllo_di_gestione/Documenti/Modelli/LA/LA%202006/MODELLO%20LA_DEFINITIVO_2006.xls'#Personale_universitario2.#REF!"/>
          <table:named-expression table:name="TOT_1_50150_11" table:base-cell-address="$Scostamento_2019_prev_2019.$A$1" table:expression="'file://fs1.meyer.it/controllo_di_gestione/Documenti/Modelli/LA/LA%202006/MODELLO%20LA_DEFINITIVO_2006.xls'#Personale_universitario2.#REF!"/>
          <table:named-expression table:name="TOT_1_50150_12" table:base-cell-address="$Scostamento_2019_prev_2019.$A$1" table:expression="'file://fs1.meyer.it/controllo_di_gestione/Documenti/Modelli/LA/LA%202006/MODELLO%20LA_DEFINITIVO_2006.xls'#Personale_universitario2.#REF!"/>
          <table:named-expression table:name="TOT_1_50150_13" table:base-cell-address="$Scostamento_2019_prev_2019.$A$1" table:expression="'file://fs1.meyer.it/controllo_di_gestione/Documenti/Modelli/LA/LA%202006/MODELLO%20LA_DEFINITIVO_2006.xls'#Personale_universitario2.#REF!"/>
          <table:named-expression table:name="TOT_1_50150_14" table:base-cell-address="$Scostamento_2019_prev_2019.$A$1" table:expression="'file://fs1.meyer.it/controllo_di_gestione/Documenti/Modelli/LA/LA%202006/MODELLO%20LA_DEFINITIVO_2006.xls'#Personale_universitario2.#REF!"/>
        </table:named-expressions>
      </table:table>
      <table:named-expressions>
        <table:named-expression table:name="CORREZIONI_Foglio1_Elenca" table:base-cell-address="$Scostamento_2019_prev_2019.$A$1" table:expression="#REF!"/>
        <table:named-expression table:name="E.3___Accantonamenti_non_tipici_dell_attività_sanitaria" table:base-cell-address="$Scostamento_2019_prev_2019.$A$1" table:expression="#REF!"/>
        <table:named-expression table:name="Excel_BuiltIn__FilterDatabase_1" table:base-cell-address="$Scostamento_2019_prev_2019.$A$1" table:expression="#REF!"/>
        <table:named-expression table:name="TOT_1_10034_11" table:base-cell-address="$Scostamento_2019_prev_2019.$A$1" table:expression="'file://fs1.meyer.it/controllo_di_gestione/Documenti/Modelli/LA/LA%202006/MODELLO%20LA_DEFINITIVO_2006.xls'#Personale_universitario2.#REF!"/>
        <table:named-expression table:name="TOT_1_10034_12" table:base-cell-address="$Scostamento_2019_prev_2019.$A$1" table:expression="'file://fs1.meyer.it/controllo_di_gestione/Documenti/Modelli/LA/LA%202006/MODELLO%20LA_DEFINITIVO_2006.xls'#Personale_universitario2.#REF!"/>
        <table:named-expression table:name="TOT_1_10034_13" table:base-cell-address="$Scostamento_2019_prev_2019.$A$1" table:expression="'file://fs1.meyer.it/controllo_di_gestione/Documenti/Modelli/LA/LA%202006/MODELLO%20LA_DEFINITIVO_2006.xls'#Personale_universitario2.#REF!"/>
        <table:named-expression table:name="TOT_1_10034_14" table:base-cell-address="$Scostamento_2019_prev_2019.$A$1" table:expression="'file://fs1.meyer.it/controllo_di_gestione/Documenti/Modelli/LA/LA%202006/MODELLO%20LA_DEFINITIVO_2006.xls'#Personale_universitario2.#REF!"/>
        <table:named-expression table:name="TOT_1_10147_11" table:base-cell-address="$Scostamento_2019_prev_2019.$A$1" table:expression="'file://fs1.meyer.it/controllo_di_gestione/Documenti/Modelli/LA/LA%202006/MODELLO%20LA_DEFINITIVO_2006.xls'#Personale_universitario2.#REF!"/>
        <table:named-expression table:name="TOT_1_10147_12" table:base-cell-address="$Scostamento_2019_prev_2019.$A$1" table:expression="'file://fs1.meyer.it/controllo_di_gestione/Documenti/Modelli/LA/LA%202006/MODELLO%20LA_DEFINITIVO_2006.xls'#Personale_universitario2.#REF!"/>
        <table:named-expression table:name="TOT_1_10147_13" table:base-cell-address="$Scostamento_2019_prev_2019.$A$1" table:expression="'file://fs1.meyer.it/controllo_di_gestione/Documenti/Modelli/LA/LA%202006/MODELLO%20LA_DEFINITIVO_2006.xls'#Personale_universitario2.#REF!"/>
        <table:named-expression table:name="TOT_1_10147_14" table:base-cell-address="$Scostamento_2019_prev_2019.$A$1" table:expression="'file://fs1.meyer.it/controllo_di_gestione/Documenti/Modelli/LA/LA%202006/MODELLO%20LA_DEFINITIVO_2006.xls'#Personale_universitario2.#REF!"/>
        <table:named-expression table:name="TOT_1_110010_11" table:base-cell-address="$Scostamento_2019_prev_2019.$A$1" table:expression="'file://fs1.meyer.it/controllo_di_gestione/Documenti/Modelli/LA/LA%202006/MODELLO%20LA_DEFINITIVO_2006.xls'#Personale_universitario2.#REF!"/>
        <table:named-expression table:name="TOT_1_110010_12" table:base-cell-address="$Scostamento_2019_prev_2019.$A$1" table:expression="'file://fs1.meyer.it/controllo_di_gestione/Documenti/Modelli/LA/LA%202006/MODELLO%20LA_DEFINITIVO_2006.xls'#Personale_universitario2.#REF!"/>
        <table:named-expression table:name="TOT_1_110010_13" table:base-cell-address="$Scostamento_2019_prev_2019.$A$1" table:expression="'file://fs1.meyer.it/controllo_di_gestione/Documenti/Modelli/LA/LA%202006/MODELLO%20LA_DEFINITIVO_2006.xls'#Personale_universitario2.#REF!"/>
        <table:named-expression table:name="TOT_1_110010_14" table:base-cell-address="$Scostamento_2019_prev_2019.$A$1" table:expression="'file://fs1.meyer.it/controllo_di_gestione/Documenti/Modelli/LA/LA%202006/MODELLO%20LA_DEFINITIVO_2006.xls'#Personale_universitario2.#REF!"/>
        <table:named-expression table:name="TOT_1_110035_11" table:base-cell-address="$Scostamento_2019_prev_2019.$A$1" table:expression="'file://fs1.meyer.it/controllo_di_gestione/Documenti/Modelli/LA/LA%202006/MODELLO%20LA_DEFINITIVO_2006.xls'#Personale_universitario2.#REF!"/>
        <table:named-expression table:name="TOT_1_110035_12" table:base-cell-address="$Scostamento_2019_prev_2019.$A$1" table:expression="'file://fs1.meyer.it/controllo_di_gestione/Documenti/Modelli/LA/LA%202006/MODELLO%20LA_DEFINITIVO_2006.xls'#Personale_universitario2.#REF!"/>
        <table:named-expression table:name="TOT_1_110035_13" table:base-cell-address="$Scostamento_2019_prev_2019.$A$1" table:expression="'file://fs1.meyer.it/controllo_di_gestione/Documenti/Modelli/LA/LA%202006/MODELLO%20LA_DEFINITIVO_2006.xls'#Personale_universitario2.#REF!"/>
        <table:named-expression table:name="TOT_1_110035_14" table:base-cell-address="$Scostamento_2019_prev_2019.$A$1" table:expression="'file://fs1.meyer.it/controllo_di_gestione/Documenti/Modelli/LA/LA%202006/MODELLO%20LA_DEFINITIVO_2006.xls'#Personale_universitario2.#REF!"/>
        <table:named-expression table:name="TOT_1_110037_11" table:base-cell-address="$Scostamento_2019_prev_2019.$A$1" table:expression="'file://fs1.meyer.it/controllo_di_gestione/Documenti/Modelli/LA/LA%202006/MODELLO%20LA_DEFINITIVO_2006.xls'#Personale_universitario2.#REF!"/>
        <table:named-expression table:name="TOT_1_110037_12" table:base-cell-address="$Scostamento_2019_prev_2019.$A$1" table:expression="'file://fs1.meyer.it/controllo_di_gestione/Documenti/Modelli/LA/LA%202006/MODELLO%20LA_DEFINITIVO_2006.xls'#Personale_universitario2.#REF!"/>
        <table:named-expression table:name="TOT_1_110037_13" table:base-cell-address="$Scostamento_2019_prev_2019.$A$1" table:expression="'file://fs1.meyer.it/controllo_di_gestione/Documenti/Modelli/LA/LA%202006/MODELLO%20LA_DEFINITIVO_2006.xls'#Personale_universitario2.#REF!"/>
        <table:named-expression table:name="TOT_1_110037_14" table:base-cell-address="$Scostamento_2019_prev_2019.$A$1" table:expression="'file://fs1.meyer.it/controllo_di_gestione/Documenti/Modelli/LA/LA%202006/MODELLO%20LA_DEFINITIVO_2006.xls'#Personale_universitario2.#REF!"/>
        <table:named-expression table:name="TOT_1_110042_11" table:base-cell-address="$Scostamento_2019_prev_2019.$A$1" table:expression="'file://fs1.meyer.it/controllo_di_gestione/Documenti/Modelli/LA/LA%202006/MODELLO%20LA_DEFINITIVO_2006.xls'#Personale_universitario2.#REF!"/>
        <table:named-expression table:name="TOT_1_110042_12" table:base-cell-address="$Scostamento_2019_prev_2019.$A$1" table:expression="'file://fs1.meyer.it/controllo_di_gestione/Documenti/Modelli/LA/LA%202006/MODELLO%20LA_DEFINITIVO_2006.xls'#Personale_universitario2.#REF!"/>
        <table:named-expression table:name="TOT_1_110042_13" table:base-cell-address="$Scostamento_2019_prev_2019.$A$1" table:expression="'file://fs1.meyer.it/controllo_di_gestione/Documenti/Modelli/LA/LA%202006/MODELLO%20LA_DEFINITIVO_2006.xls'#Personale_universitario2.#REF!"/>
        <table:named-expression table:name="TOT_1_110042_14" table:base-cell-address="$Scostamento_2019_prev_2019.$A$1" table:expression="'file://fs1.meyer.it/controllo_di_gestione/Documenti/Modelli/LA/LA%202006/MODELLO%20LA_DEFINITIVO_2006.xls'#Personale_universitario2.#REF!"/>
        <table:named-expression table:name="TOT_1_110043_11" table:base-cell-address="$Scostamento_2019_prev_2019.$A$1" table:expression="'file://fs1.meyer.it/controllo_di_gestione/Documenti/Modelli/LA/LA%202006/MODELLO%20LA_DEFINITIVO_2006.xls'#Personale_universitario2.#REF!"/>
        <table:named-expression table:name="TOT_1_110043_12" table:base-cell-address="$Scostamento_2019_prev_2019.$A$1" table:expression="'file://fs1.meyer.it/controllo_di_gestione/Documenti/Modelli/LA/LA%202006/MODELLO%20LA_DEFINITIVO_2006.xls'#Personale_universitario2.#REF!"/>
        <table:named-expression table:name="TOT_1_110043_13" table:base-cell-address="$Scostamento_2019_prev_2019.$A$1" table:expression="'file://fs1.meyer.it/controllo_di_gestione/Documenti/Modelli/LA/LA%202006/MODELLO%20LA_DEFINITIVO_2006.xls'#Personale_universitario2.#REF!"/>
        <table:named-expression table:name="TOT_1_110043_14" table:base-cell-address="$Scostamento_2019_prev_2019.$A$1" table:expression="'file://fs1.meyer.it/controllo_di_gestione/Documenti/Modelli/LA/LA%202006/MODELLO%20LA_DEFINITIVO_2006.xls'#Personale_universitario2.#REF!"/>
        <table:named-expression table:name="TOT_1_110050_11" table:base-cell-address="$Scostamento_2019_prev_2019.$A$1" table:expression="'file://fs1.meyer.it/controllo_di_gestione/Documenti/Modelli/LA/LA%202006/MODELLO%20LA_DEFINITIVO_2006.xls'#Personale_universitario2.#REF!"/>
        <table:named-expression table:name="TOT_1_110050_12" table:base-cell-address="$Scostamento_2019_prev_2019.$A$1" table:expression="'file://fs1.meyer.it/controllo_di_gestione/Documenti/Modelli/LA/LA%202006/MODELLO%20LA_DEFINITIVO_2006.xls'#Personale_universitario2.#REF!"/>
        <table:named-expression table:name="TOT_1_110050_13" table:base-cell-address="$Scostamento_2019_prev_2019.$A$1" table:expression="'file://fs1.meyer.it/controllo_di_gestione/Documenti/Modelli/LA/LA%202006/MODELLO%20LA_DEFINITIVO_2006.xls'#Personale_universitario2.#REF!"/>
        <table:named-expression table:name="TOT_1_110050_14" table:base-cell-address="$Scostamento_2019_prev_2019.$A$1" table:expression="'file://fs1.meyer.it/controllo_di_gestione/Documenti/Modelli/LA/LA%202006/MODELLO%20LA_DEFINITIVO_2006.xls'#Personale_universitario2.#REF!"/>
        <table:named-expression table:name="TOT_1_110065_11" table:base-cell-address="$Scostamento_2019_prev_2019.$A$1" table:expression="'file://fs1.meyer.it/controllo_di_gestione/Documenti/Modelli/LA/LA%202006/MODELLO%20LA_DEFINITIVO_2006.xls'#Personale_universitario2.#REF!"/>
        <table:named-expression table:name="TOT_1_110065_12" table:base-cell-address="$Scostamento_2019_prev_2019.$A$1" table:expression="'file://fs1.meyer.it/controllo_di_gestione/Documenti/Modelli/LA/LA%202006/MODELLO%20LA_DEFINITIVO_2006.xls'#Personale_universitario2.#REF!"/>
        <table:named-expression table:name="TOT_1_110065_13" table:base-cell-address="$Scostamento_2019_prev_2019.$A$1" table:expression="'file://fs1.meyer.it/controllo_di_gestione/Documenti/Modelli/LA/LA%202006/MODELLO%20LA_DEFINITIVO_2006.xls'#Personale_universitario2.#REF!"/>
        <table:named-expression table:name="TOT_1_110065_14" table:base-cell-address="$Scostamento_2019_prev_2019.$A$1" table:expression="'file://fs1.meyer.it/controllo_di_gestione/Documenti/Modelli/LA/LA%202006/MODELLO%20LA_DEFINITIVO_2006.xls'#Personale_universitario2.#REF!"/>
        <table:named-expression table:name="TOT_1_110072_11" table:base-cell-address="$Scostamento_2019_prev_2019.$A$1" table:expression="'file://fs1.meyer.it/controllo_di_gestione/Documenti/Modelli/LA/LA%202006/MODELLO%20LA_DEFINITIVO_2006.xls'#Personale_universitario2.#REF!"/>
        <table:named-expression table:name="TOT_1_110072_12" table:base-cell-address="$Scostamento_2019_prev_2019.$A$1" table:expression="'file://fs1.meyer.it/controllo_di_gestione/Documenti/Modelli/LA/LA%202006/MODELLO%20LA_DEFINITIVO_2006.xls'#Personale_universitario2.#REF!"/>
        <table:named-expression table:name="TOT_1_110072_13" table:base-cell-address="$Scostamento_2019_prev_2019.$A$1" table:expression="'file://fs1.meyer.it/controllo_di_gestione/Documenti/Modelli/LA/LA%202006/MODELLO%20LA_DEFINITIVO_2006.xls'#Personale_universitario2.#REF!"/>
        <table:named-expression table:name="TOT_1_110072_14" table:base-cell-address="$Scostamento_2019_prev_2019.$A$1" table:expression="'file://fs1.meyer.it/controllo_di_gestione/Documenti/Modelli/LA/LA%202006/MODELLO%20LA_DEFINITIVO_2006.xls'#Personale_universitario2.#REF!"/>
        <table:named-expression table:name="TOT_1_110084_11" table:base-cell-address="$Scostamento_2019_prev_2019.$A$1" table:expression="'file://fs1.meyer.it/controllo_di_gestione/Documenti/Modelli/LA/LA%202006/MODELLO%20LA_DEFINITIVO_2006.xls'#Personale_universitario2.#REF!"/>
        <table:named-expression table:name="TOT_1_110084_12" table:base-cell-address="$Scostamento_2019_prev_2019.$A$1" table:expression="'file://fs1.meyer.it/controllo_di_gestione/Documenti/Modelli/LA/LA%202006/MODELLO%20LA_DEFINITIVO_2006.xls'#Personale_universitario2.#REF!"/>
        <table:named-expression table:name="TOT_1_110084_13" table:base-cell-address="$Scostamento_2019_prev_2019.$A$1" table:expression="'file://fs1.meyer.it/controllo_di_gestione/Documenti/Modelli/LA/LA%202006/MODELLO%20LA_DEFINITIVO_2006.xls'#Personale_universitario2.#REF!"/>
        <table:named-expression table:name="TOT_1_110084_14" table:base-cell-address="$Scostamento_2019_prev_2019.$A$1" table:expression="'file://fs1.meyer.it/controllo_di_gestione/Documenti/Modelli/LA/LA%202006/MODELLO%20LA_DEFINITIVO_2006.xls'#Personale_universitario2.#REF!"/>
        <table:named-expression table:name="TOT_1_110087_11" table:base-cell-address="$Scostamento_2019_prev_2019.$A$1" table:expression="'file://fs1.meyer.it/controllo_di_gestione/Documenti/Modelli/LA/LA%202006/MODELLO%20LA_DEFINITIVO_2006.xls'#Personale_universitario2.#REF!"/>
        <table:named-expression table:name="TOT_1_110087_12" table:base-cell-address="$Scostamento_2019_prev_2019.$A$1" table:expression="'file://fs1.meyer.it/controllo_di_gestione/Documenti/Modelli/LA/LA%202006/MODELLO%20LA_DEFINITIVO_2006.xls'#Personale_universitario2.#REF!"/>
        <table:named-expression table:name="TOT_1_110087_13" table:base-cell-address="$Scostamento_2019_prev_2019.$A$1" table:expression="'file://fs1.meyer.it/controllo_di_gestione/Documenti/Modelli/LA/LA%202006/MODELLO%20LA_DEFINITIVO_2006.xls'#Personale_universitario2.#REF!"/>
        <table:named-expression table:name="TOT_1_110087_14" table:base-cell-address="$Scostamento_2019_prev_2019.$A$1" table:expression="'file://fs1.meyer.it/controllo_di_gestione/Documenti/Modelli/LA/LA%202006/MODELLO%20LA_DEFINITIVO_2006.xls'#Personale_universitario2.#REF!"/>
        <table:named-expression table:name="TOT_1_110088_11" table:base-cell-address="$Scostamento_2019_prev_2019.$A$1" table:expression="'file://fs1.meyer.it/controllo_di_gestione/Documenti/Modelli/LA/LA%202006/MODELLO%20LA_DEFINITIVO_2006.xls'#Personale_universitario2.#REF!"/>
        <table:named-expression table:name="TOT_1_110088_12" table:base-cell-address="$Scostamento_2019_prev_2019.$A$1" table:expression="'file://fs1.meyer.it/controllo_di_gestione/Documenti/Modelli/LA/LA%202006/MODELLO%20LA_DEFINITIVO_2006.xls'#Personale_universitario2.#REF!"/>
        <table:named-expression table:name="TOT_1_110088_13" table:base-cell-address="$Scostamento_2019_prev_2019.$A$1" table:expression="'file://fs1.meyer.it/controllo_di_gestione/Documenti/Modelli/LA/LA%202006/MODELLO%20LA_DEFINITIVO_2006.xls'#Personale_universitario2.#REF!"/>
        <table:named-expression table:name="TOT_1_110088_14" table:base-cell-address="$Scostamento_2019_prev_2019.$A$1" table:expression="'file://fs1.meyer.it/controllo_di_gestione/Documenti/Modelli/LA/LA%202006/MODELLO%20LA_DEFINITIVO_2006.xls'#Personale_universitario2.#REF!"/>
        <table:named-expression table:name="TOT_1_110100_11" table:base-cell-address="$Scostamento_2019_prev_2019.$A$1" table:expression="'file://fs1.meyer.it/controllo_di_gestione/Documenti/Modelli/LA/LA%202006/MODELLO%20LA_DEFINITIVO_2006.xls'#Personale_universitario2.#REF!"/>
        <table:named-expression table:name="TOT_1_110100_12" table:base-cell-address="$Scostamento_2019_prev_2019.$A$1" table:expression="'file://fs1.meyer.it/controllo_di_gestione/Documenti/Modelli/LA/LA%202006/MODELLO%20LA_DEFINITIVO_2006.xls'#Personale_universitario2.#REF!"/>
        <table:named-expression table:name="TOT_1_110100_13" table:base-cell-address="$Scostamento_2019_prev_2019.$A$1" table:expression="'file://fs1.meyer.it/controllo_di_gestione/Documenti/Modelli/LA/LA%202006/MODELLO%20LA_DEFINITIVO_2006.xls'#Personale_universitario2.#REF!"/>
        <table:named-expression table:name="TOT_1_110100_14" table:base-cell-address="$Scostamento_2019_prev_2019.$A$1" table:expression="'file://fs1.meyer.it/controllo_di_gestione/Documenti/Modelli/LA/LA%202006/MODELLO%20LA_DEFINITIVO_2006.xls'#Personale_universitario2.#REF!"/>
        <table:named-expression table:name="TOT_1_110130_11" table:base-cell-address="$Scostamento_2019_prev_2019.$A$1" table:expression="'file://fs1.meyer.it/controllo_di_gestione/Documenti/Modelli/LA/LA%202006/MODELLO%20LA_DEFINITIVO_2006.xls'#Personale_universitario2.#REF!"/>
        <table:named-expression table:name="TOT_1_110130_12" table:base-cell-address="$Scostamento_2019_prev_2019.$A$1" table:expression="'file://fs1.meyer.it/controllo_di_gestione/Documenti/Modelli/LA/LA%202006/MODELLO%20LA_DEFINITIVO_2006.xls'#Personale_universitario2.#REF!"/>
        <table:named-expression table:name="TOT_1_110130_13" table:base-cell-address="$Scostamento_2019_prev_2019.$A$1" table:expression="'file://fs1.meyer.it/controllo_di_gestione/Documenti/Modelli/LA/LA%202006/MODELLO%20LA_DEFINITIVO_2006.xls'#Personale_universitario2.#REF!"/>
        <table:named-expression table:name="TOT_1_110130_14" table:base-cell-address="$Scostamento_2019_prev_2019.$A$1" table:expression="'file://fs1.meyer.it/controllo_di_gestione/Documenti/Modelli/LA/LA%202006/MODELLO%20LA_DEFINITIVO_2006.xls'#Personale_universitario2.#REF!"/>
        <table:named-expression table:name="TOT_1_110560_11" table:base-cell-address="$Scostamento_2019_prev_2019.$A$1" table:expression="'file://fs1.meyer.it/controllo_di_gestione/Documenti/Modelli/LA/LA%202006/MODELLO%20LA_DEFINITIVO_2006.xls'#Personale_universitario2.#REF!"/>
        <table:named-expression table:name="TOT_1_110560_12" table:base-cell-address="$Scostamento_2019_prev_2019.$A$1" table:expression="'file://fs1.meyer.it/controllo_di_gestione/Documenti/Modelli/LA/LA%202006/MODELLO%20LA_DEFINITIVO_2006.xls'#Personale_universitario2.#REF!"/>
        <table:named-expression table:name="TOT_1_110560_13" table:base-cell-address="$Scostamento_2019_prev_2019.$A$1" table:expression="'file://fs1.meyer.it/controllo_di_gestione/Documenti/Modelli/LA/LA%202006/MODELLO%20LA_DEFINITIVO_2006.xls'#Personale_universitario2.#REF!"/>
        <table:named-expression table:name="TOT_1_110560_14" table:base-cell-address="$Scostamento_2019_prev_2019.$A$1" table:expression="'file://fs1.meyer.it/controllo_di_gestione/Documenti/Modelli/LA/LA%202006/MODELLO%20LA_DEFINITIVO_2006.xls'#Personale_universitario2.#REF!"/>
        <table:named-expression table:name="TOT_1_110744_11" table:base-cell-address="$Scostamento_2019_prev_2019.$A$1" table:expression="'file://fs1.meyer.it/controllo_di_gestione/Documenti/Modelli/LA/LA%202006/MODELLO%20LA_DEFINITIVO_2006.xls'#Personale_universitario2.#REF!"/>
        <table:named-expression table:name="TOT_1_110744_12" table:base-cell-address="$Scostamento_2019_prev_2019.$A$1" table:expression="'file://fs1.meyer.it/controllo_di_gestione/Documenti/Modelli/LA/LA%202006/MODELLO%20LA_DEFINITIVO_2006.xls'#Personale_universitario2.#REF!"/>
        <table:named-expression table:name="TOT_1_110744_13" table:base-cell-address="$Scostamento_2019_prev_2019.$A$1" table:expression="'file://fs1.meyer.it/controllo_di_gestione/Documenti/Modelli/LA/LA%202006/MODELLO%20LA_DEFINITIVO_2006.xls'#Personale_universitario2.#REF!"/>
        <table:named-expression table:name="TOT_1_110744_14" table:base-cell-address="$Scostamento_2019_prev_2019.$A$1" table:expression="'file://fs1.meyer.it/controllo_di_gestione/Documenti/Modelli/LA/LA%202006/MODELLO%20LA_DEFINITIVO_2006.xls'#Personale_universitario2.#REF!"/>
        <table:named-expression table:name="TOT_1_120740_11" table:base-cell-address="$Scostamento_2019_prev_2019.$A$1" table:expression="'file://fs1.meyer.it/controllo_di_gestione/Documenti/Modelli/LA/LA%202006/MODELLO%20LA_DEFINITIVO_2006.xls'#Personale_universitario2.#REF!"/>
        <table:named-expression table:name="TOT_1_120740_12" table:base-cell-address="$Scostamento_2019_prev_2019.$A$1" table:expression="'file://fs1.meyer.it/controllo_di_gestione/Documenti/Modelli/LA/LA%202006/MODELLO%20LA_DEFINITIVO_2006.xls'#Personale_universitario2.#REF!"/>
        <table:named-expression table:name="TOT_1_120740_13" table:base-cell-address="$Scostamento_2019_prev_2019.$A$1" table:expression="'file://fs1.meyer.it/controllo_di_gestione/Documenti/Modelli/LA/LA%202006/MODELLO%20LA_DEFINITIVO_2006.xls'#Personale_universitario2.#REF!"/>
        <table:named-expression table:name="TOT_1_120740_14" table:base-cell-address="$Scostamento_2019_prev_2019.$A$1" table:expression="'file://fs1.meyer.it/controllo_di_gestione/Documenti/Modelli/LA/LA%202006/MODELLO%20LA_DEFINITIVO_2006.xls'#Personale_universitario2.#REF!"/>
        <table:named-expression table:name="TOT_1_20085_11" table:base-cell-address="$Scostamento_2019_prev_2019.$A$1" table:expression="'file://fs1.meyer.it/controllo_di_gestione/Documenti/Modelli/LA/LA%202006/MODELLO%20LA_DEFINITIVO_2006.xls'#Personale_universitario2.#REF!"/>
        <table:named-expression table:name="TOT_1_20085_12" table:base-cell-address="$Scostamento_2019_prev_2019.$A$1" table:expression="'file://fs1.meyer.it/controllo_di_gestione/Documenti/Modelli/LA/LA%202006/MODELLO%20LA_DEFINITIVO_2006.xls'#Personale_universitario2.#REF!"/>
        <table:named-expression table:name="TOT_1_20085_13" table:base-cell-address="$Scostamento_2019_prev_2019.$A$1" table:expression="'file://fs1.meyer.it/controllo_di_gestione/Documenti/Modelli/LA/LA%202006/MODELLO%20LA_DEFINITIVO_2006.xls'#Personale_universitario2.#REF!"/>
        <table:named-expression table:name="TOT_1_20085_14" table:base-cell-address="$Scostamento_2019_prev_2019.$A$1" table:expression="'file://fs1.meyer.it/controllo_di_gestione/Documenti/Modelli/LA/LA%202006/MODELLO%20LA_DEFINITIVO_2006.xls'#Personale_universitario2.#REF!"/>
        <table:named-expression table:name="TOT_1_30056_11" table:base-cell-address="$Scostamento_2019_prev_2019.$A$1" table:expression="'file://fs1.meyer.it/controllo_di_gestione/Documenti/Modelli/LA/LA%202006/MODELLO%20LA_DEFINITIVO_2006.xls'#Personale_universitario2.#REF!"/>
        <table:named-expression table:name="TOT_1_30056_12" table:base-cell-address="$Scostamento_2019_prev_2019.$A$1" table:expression="'file://fs1.meyer.it/controllo_di_gestione/Documenti/Modelli/LA/LA%202006/MODELLO%20LA_DEFINITIVO_2006.xls'#Personale_universitario2.#REF!"/>
        <table:named-expression table:name="TOT_1_30056_13" table:base-cell-address="$Scostamento_2019_prev_2019.$A$1" table:expression="'file://fs1.meyer.it/controllo_di_gestione/Documenti/Modelli/LA/LA%202006/MODELLO%20LA_DEFINITIVO_2006.xls'#Personale_universitario2.#REF!"/>
        <table:named-expression table:name="TOT_1_30056_14" table:base-cell-address="$Scostamento_2019_prev_2019.$A$1" table:expression="'file://fs1.meyer.it/controllo_di_gestione/Documenti/Modelli/LA/LA%202006/MODELLO%20LA_DEFINITIVO_2006.xls'#Personale_universitario2.#REF!"/>
        <table:named-expression table:name="TOT_1_40826_11" table:base-cell-address="$Scostamento_2019_prev_2019.$A$1" table:expression="'file://fs1.meyer.it/controllo_di_gestione/Documenti/Modelli/LA/LA%202006/MODELLO%20LA_DEFINITIVO_2006.xls'#Personale_universitario2.#REF!"/>
        <table:named-expression table:name="TOT_1_40826_12" table:base-cell-address="$Scostamento_2019_prev_2019.$A$1" table:expression="'file://fs1.meyer.it/controllo_di_gestione/Documenti/Modelli/LA/LA%202006/MODELLO%20LA_DEFINITIVO_2006.xls'#Personale_universitario2.#REF!"/>
        <table:named-expression table:name="TOT_1_40826_13" table:base-cell-address="$Scostamento_2019_prev_2019.$A$1" table:expression="'file://fs1.meyer.it/controllo_di_gestione/Documenti/Modelli/LA/LA%202006/MODELLO%20LA_DEFINITIVO_2006.xls'#Personale_universitario2.#REF!"/>
        <table:named-expression table:name="TOT_1_40826_14" table:base-cell-address="$Scostamento_2019_prev_2019.$A$1" table:expression="'file://fs1.meyer.it/controllo_di_gestione/Documenti/Modelli/LA/LA%202006/MODELLO%20LA_DEFINITIVO_2006.xls'#Personale_universitario2.#REF!"/>
        <table:named-expression table:name="TOT_1_50150_11" table:base-cell-address="$Scostamento_2019_prev_2019.$A$1" table:expression="'file://fs1.meyer.it/controllo_di_gestione/Documenti/Modelli/LA/LA%202006/MODELLO%20LA_DEFINITIVO_2006.xls'#Personale_universitario2.#REF!"/>
        <table:named-expression table:name="TOT_1_50150_12" table:base-cell-address="$Scostamento_2019_prev_2019.$A$1" table:expression="'file://fs1.meyer.it/controllo_di_gestione/Documenti/Modelli/LA/LA%202006/MODELLO%20LA_DEFINITIVO_2006.xls'#Personale_universitario2.#REF!"/>
        <table:named-expression table:name="TOT_1_50150_13" table:base-cell-address="$Scostamento_2019_prev_2019.$A$1" table:expression="'file://fs1.meyer.it/controllo_di_gestione/Documenti/Modelli/LA/LA%202006/MODELLO%20LA_DEFINITIVO_2006.xls'#Personale_universitario2.#REF!"/>
        <table:named-expression table:name="TOT_1_50150_14" table:base-cell-address="$Scostamento_2019_prev_2019.$A$1" table:expression="'file://fs1.meyer.it/controllo_di_gestione/Documenti/Modelli/LA/LA%202006/MODELLO%20LA_DEFINITIVO_2006.xls'#Personale_universitario2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Garamond1" svg:font-family="Garamond"/>
    <style:font-face style:name="MS Sans Serif" svg:font-family="'MS Sans Serif'"/>
    <style:font-face style:name="Tahoma" svg:font-family="Tahoma"/>
    <style:font-face style:name="Times New Roman1" svg:font-family="'Times New Roman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number number:decimal-places="0" loext:min-decimal-places="0" number:min-integer-digits="1"/>
      <number:text> </number:text>
    </number:number-style>
    <number:number-style style:name="N109P1" style:volatile="true">
      <number:text> (</number:text>
      <number:number number:decimal-places="0" loext:min-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 </number:text>
    </number:number-style>
    <number:number-style style:name="N121">
      <number:text>-</number:text>
      <number:number number:decimal-places="0" loext:min-decimal-places="0" number:min-integer-digits="1"/>
      <number:text>  </number:text>
      <style:map style:condition="value()&gt;=0" style:apply-style-name="N121P0"/>
    </number:number-style>
    <number:number-style style:name="N123P0" style:volatile="true">
      <number:text>+ </number:text>
      <number:number number:decimal-places="1" loext:min-decimal-places="1" number:min-integer-digits="1" number:grouping="true"/>
      <number:text> </number:text>
    </number:number-style>
    <number:number-style style:name="N123">
      <number:text>- </number:text>
      <number:number number:decimal-places="1" loext:min-decimal-places="1" number:min-integer-digits="1" number:grouping="true"/>
      <number:text> </number:text>
      <style:map style:condition="value()&gt;=0" style:apply-style-name="N123P0"/>
    </number:number-style>
    <number:currency-style style:name="N127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7P2" style:volatile="true">
      <number:currency-symbol>€</number:currency-symbol>
      <number:text> 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(</number:text>
      <number:number number:decimal-places="0" loext:min-decimal-places="0" number:min-integer-digits="1"/>
      <number:text>)</number:text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currency-style style:name="N11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20">
      <number:number number:decimal-places="0" loext:min-decimal-places="0" number:min-integer-digits="1"/>
      <number:text>  </number:text>
    </number:number-style>
    <number:number-style style:name="N122">
      <number:text>+ </number:text>
      <number:number number:decimal-places="1" loext:min-decimal-places="1" number:min-integer-digits="1" number:grouping="true"/>
      <number:text> </number:text>
    </number:number-style>
    <number:currency-style style:name="N124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6">
      <number:currency-symbol>€</number:currency-symbol>
      <number:text> -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dce6f1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2dcdb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ebf1de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e4dfe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daeef3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de9d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b8cce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e6b8b7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d8e4b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c0da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b7dee8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cd5b4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95b3d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da9694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c4d79b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b1a0c7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92cdd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abf8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4f81bd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c0504d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9bbb5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8064a2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4bacc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7964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Marilù_20__28_v.0.5_29_" style:display-name="Comma [0]_Marilù (v.0.5)" style:family="table-cell" style:parent-style-name="Default" style:data-style-name="N109"/>
    <style:style style:name="Comma_20__5b_0_5d__5f_Marilù_20__28_v.0.5_29__20_2" style:display-name="Comma [0]_Marilù (v.0.5) 2" style:family="table-cell" style:parent-style-name="Default" style:data-style-name="N109"/>
    <style:style style:name="Comma_20_2" style:display-name="Comma 2" style:family="table-cell" style:parent-style-name="Default" style:data-style-name="N115"/>
    <style:style style:name="Euro" style:family="table-cell" style:parent-style-name="Default" style:data-style-name="N119"/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Explanation" style:family="table-cell" style:parent-style-name="Default" style:data-style-name="N121">
      <style:table-cell-properties fo:border-bottom="0.06pt solid #000000" fo:background-color="transparent" fo:wrap-option="wrap" fo:border-left="none" fo:border-right="none" fo:border-top="none" style:vertical-align="top"/>
      <style:text-properties fo:font-size="8pt" style:font-size-asian="8pt" style:font-size-complex="8pt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eyed" style:family="table-cell" style:parent-style-name="Default" style:data-style-name="N121">
      <style:table-cell-properties fo:background-color="#c0c0c0"/>
      <style:text-properties fo:font-size="8pt" fo:font-weight="bold" style:font-size-asian="8pt" style:font-weight-asian="bold" style:font-size-complex="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arge" style:family="table-cell" style:parent-style-name="Default" style:data-style-name="N121">
      <style:table-cell-properties style:cell-protect="none" style:print-content="true" fo:background-color="transparen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d_5f_Centred" style:display-name="Mid_Centred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Migliaia_20__28_0_29__5f_30_20_09_20_007_20_AZIONI_5f_PER_5f_BIL_5f_2007" style:display-name="Migliaia (0)_30 09 007 AZIONI_PER_BIL_2007" style:family="table-cell" style:parent-style-name="Default" style:data-style-name="N107"/>
    <style:style style:name="Migliaia_20__5b_0_5d__5f_Asl_20_6_5f_Raccordo_20_MONISANIT_20_al_20_31_20_dicembre_20_2007_20__28_v._20_FINALE_20_del_20_30.05.2008_29_" style:display-name="Migliaia [0]_Asl 6_Raccordo MONISANIT al 31 dicembre 2007 (v. FINALE del 30.05.2008)" style:family="table-cell" style:parent-style-name="Default" style:data-style-name="N107"/>
    <style:style style:name="Migliaia_20__5b_0_5d__5f_Asl_20_6_5f_Raccordo_20_MONISANIT_20_al_20_31_20_dicembre_20_2007_20__28_v._20_FINALE_20_del_20_30.05.2008_29__20_2" style:display-name="Migliaia [0]_Asl 6_Raccordo MONISANIT al 31 dicembre 2007 (v. FINALE del 30.05.2008) 2" style:family="table-cell" style:parent-style-name="Default" style:data-style-name="N107"/>
    <style:style style:name="Migliaia_20_10_20_2" style:display-name="Migliaia 10 2" style:family="table-cell" style:parent-style-name="Default" style:data-style-name="N115"/>
    <style:style style:name="Migliaia_20_2" style:display-name="Migliaia 2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Migliaia_20_4" style:display-name="Migliaia 4" style:family="table-cell" style:parent-style-name="Default" style:data-style-name="N115"/>
    <style:style style:name="Migliaia_5f_Asl_20_6_5f_Raccordo_20_MONISANIT_20_al_20_31_20_dicembre_20_2007_20__28_v._20_FINALE_20_del_20_30.05.2008_29__20_2" style:display-name="Migliaia_Asl 6_Raccordo MONISANIT al 31 dicembre 2007 (v. FINALE del 30.05.2008) 2" style:family="table-cell" style:parent-style-name="Default" style:data-style-name="N115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c0c0c0"/>
    </style:style>
    <style:style style:name="Note_20_3" style:display-name="Note 3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20__2b__2f_-" style:display-name="Percent +/-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haded" style:family="table-cell" style:parent-style-name="Default" style:data-style-name="N0">
      <style:table-cell-properties fo:background-color="#c0c0c0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le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Titolo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p_5f_Centred" style:display-name="Top_Centred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c7ce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6efce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30_20_09_20_007_20_AZIONI_5f_PER_5f_BIL_5f_2007" style:display-name="Valuta (0)_30 09 007 AZIONI_PER_BIL_2007" style:family="table-cell" style:parent-style-name="Default" style:data-style-name="N127"/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Ricerca Modifica Modello</dc:title>
    <meta:initial-creator>Microsoft Corporation</meta:initial-creator>
    <dc:creator>Francesco Taiti</dc:creator>
    <meta:creation-date>1996-11-05T10:16:36Z</meta:creation-date>
    <dc:date>2021-04-27T14:19:16Z</dc:date>
    <meta:print-date>2020-07-16T14:10:20Z</meta:print-date>
    <meta:document-statistic meta:table-count="1" meta:cell-count="238" meta:object-count="0"/>
  </office:meta>
</office:document-meta>
</file>